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de Barrier Geldrop E 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arrier Geldrop E 3128</text:p>
            <text:p text:style-name="common-al">Omschrijving: realisatie restaurant</text:p>
            <text:p text:style-name="common-al">Zaaknummer: 1771197823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0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78234</meta:user-defined>
    <meta:user-defined meta:name="DCTERMS.abstract">realisatie restaurant, de Barrier te Geldrop</meta:user-defined>
    <dc:language>nl</dc:language>
    <meta:user-defined meta:name="OVERHEIDop.locatietype/OVERHEIDop.gebiedsmarkering">Punt</meta:user-defined>
    <meta:user-defined meta:name="DC.title">Kennisgeving verlenging beslistermijn aanvragen omgevingsvergunning de Barrier Geldrop E 3128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088</meta:user-defined>
    <meta:user-defined meta:name="OVERHEIDop.GmbID/DC.identifier">gmb-2024-279088</meta:user-defined>
    <meta:user-defined meta:name="OVERHEIDop.versieInformatie"/>
  </office:meta>
</office:document-meta>
</file>