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arderweg 1 0004, 8501 ZD Joure, verleende omgevingsvergunning wijzigen van de dakopbouw. (Z.792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Leeuwarderweg 1 0004, 8501 ZD Joure, Verzoeklocatie 2024051400509 reguliere procedure</text:span>
          </text:p>
            <text:p text:style-name="common-al">Op 20-06-2024 is een omgevingsvergunning verleend voor de Leeuwarderweg 1 0004, 8501 ZD Joure. De vergunning omvat het wijzigen van de dakopbouw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0-08-2024]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907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25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Leeuwarderweg 1 0004, 8501 ZD Joure, verleende omgevingsvergunning wijzigen van de dakopbouw. (Z.792586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77</meta:user-defined>
    <meta:user-defined meta:name="OVERHEIDop.GmbID/DC.identifier">gmb-2024-279077</meta:user-defined>
    <meta:user-defined meta:name="OVERHEIDop.versieInformatie"/>
  </office:meta>
</office:document-meta>
</file>