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da23-9tum t/m 7-10 hele gemeente -werving personeel zorginstellingen</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werving personeel zorginstellingen. Er worden  20 borden geplaatst van 23 september t/m 7 oktober 2024.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907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7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7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Aanvraag reclameborden van da23-9tum t/m 7-10 hele gemeente -werving personeel zorginstellingen</meta:user-defined>
    <meta:user-defined meta:name="DCTERMS.W3CDTF/DCTERMS.available">2024-06-26</meta:user-defined>
    <meta:user-defined meta:name="DCTERMS.W3CDTF/OVERHEIDop.jaargang">2024</meta:user-defined>
    <meta:user-defined meta:name="OVERHEIDop.publicationIssue">279071</meta:user-defined>
    <meta:user-defined meta:name="OVERHEIDop.GmbID/DC.identifier">gmb-2024-279071</meta:user-defined>
    <meta:user-defined meta:name="OVERHEIDop.versieInformatie"/>
  </office:meta>
</office:document-meta>
</file>