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gtzaamstraat 3 2032TD Haarlem, 0392-2024-0061004, het wijzigen van de gevel, het renoveren van het dak, het plaatsen van een dakkapel en een kozijn, verzonden 2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906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6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6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1004</meta:user-defined>
    <meta:user-defined meta:name="DCTERMS.abstract">het wijzigen van de gevel, het renoveren van het dak, het plaatsen van een dakkapel e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agtzaamstraat 3 2032TD Haarlem, 0392-2024-0061004, het wijzigen van de gevel, het renoveren van het dak, het plaatsen van een dakkapel en een kozijn, verzonden 24-06-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68</meta:user-defined>
    <meta:user-defined meta:name="OVERHEIDop.GmbID/DC.identifier">gmb-2024-279068</meta:user-defined>
    <meta:user-defined meta:name="OVERHEIDop.versieInformatie"/>
  </office:meta>
</office:document-meta>
</file>