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verkeersmaatregelen Geesterweg Akersloot</text:p>
      <text:section text:name="regeling_id1-3-2" text:style-name="regeling">
        <text:section text:name="aanhef_id1-3-2-1" text:style-name="aanhef">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Castricum. Bij collegebesluit d.d. 1 januari 2017 is deze bevoegdheid gemandateerd aan het hoofd van het Domein Beheer Openbare Ruimte, onder gemandateerd aan de Teammanager Openbare Ruimte en onder gemandateerd aan de beleids-/medewerker verkeer.</text:p>
          <text:section text:name="considerans_id1-3-2-1-3" text:style-name="considerans">
            <text:p text:style-name="tussenkopcur">
            <text:span text:style-name="nadrukvet">Overwegingen ten aanzien van het besluit</text:span>
          </text:p>
            <text:p text:style-name="considerans.al">
            <text:span text:style-name="nadrukcur">
              <text:span text:style-name="nadrukondlijn">Samenvatting</text:span>
            </text:span>
          </text:p>
            <text:p text:style-name="considerans.al">Om de veiligheid op de weg te verzekeren en voor het beschermen van de weggebruikers en passagiers is het gewenst om tijdelijke verkeersmaatregelen in te voeren op de Geesterweg tussen De Noord en Uiterdijk ter hoogte van nr. 10 in Akersloot.</text:p>
            <text:p text:style-name="considerans.al">
            <text:span text:style-name="nadrukcur">
              <text:span text:style-name="nadrukondlijn">Motivering</text:span>
            </text:span>
          </text:p>
            <text:p text:style-name="considerans.al">Overwegende dat:</text:p>
            <text:p text:style-name="considerans.al">• de onder het kopje 'besluiten' genoemde Geesterweg tussen De Noord en Uiterdijk in Akersloot binnen de bebouwde kom ligt en in eigendom, beheer en onderhoud is bij de gemeente Castricum;</text:p>
            <text:p text:style-name="considerans.al">• op dit wegvak een maximumsnelheid van 50 km/uur binnen de bebouwde kom is vastgesteld;</text:p>
            <text:p text:style-name="considerans.al">• in het wegen en verkeersnetwerk onderdeel uitmaakt van de doorgaande route tussen Akersloot en het veerpondje over de Zuidschermer/N244, Boekel, Boekelemeer Alkmeer/Heiloo en Heiloo;</text:p>
            <text:p text:style-name="considerans.al">• onder het gemotoriseerd verkeer ook zwaar vracht- en landbouwverkeer aanwezig is;</text:p>
            <text:p text:style-name="considerans.al">• aan de oostzijde van de rijbaan een vrijliggend, dubbelzijdig fietspad aanwezig is;</text:p>
            <text:p text:style-name="considerans.al">• ten oosten van de weg aan het pand Geesterweg nr. 10 bouwwerkzaamheden gaan plaatsvinden van 1 juli 2024 tot 29 maart 2025 of korter of langer indien noodzakelijk;</text:p>
            <text:p text:style-name="considerans.al">• het beoogde werkvak ter hoogte van het pand zodanig breed wordt dat het gehele fietspad en een deel van de oostelijke rijstrook moet worden afgezet;</text:p>
            <text:p text:style-name="considerans.al">• gebieden ten noorden en zuiden van het wegvak en naastgelegen percelen en woningen bereikbaar moeten blijven;</text:p>
            <text:p text:style-name="considerans.al">• hiervoor tijdelijke verkeersmaatregelen langer als vier maanden noodzakelijk zijn;</text:p>
            <text:p text:style-name="considerans.al">• dit kan worden bewerkstelligd door het plaatsen van de daarvoor benodigde tijdelijke verkeersmaatregelen conform de landelijke richtlijnen CROW96b Tijdelijke Verkeersmaatregelen; </text:p>
            <text:p text:style-name="considerans.al">• de ondergenoemde maatregelen worden genomen op basis van artikel 2 van de WVW 1994 om de veiligheid op de weg te verzekeren en voor het beschermen van de weggebruikers en passagiers; </text:p>
            <text:p text:style-name="considerans.al">• een maximum snelheid van 30 km/uur en een inhaalverbod voor het gemotoriseerde verkeer;</text:p>
            <text:p text:style-name="considerans.al">– het plaatsen van de verkeersborden: A1-30 maximumsnelheid 30 km/h, A2-30 einde maximumsnelheid 30 km/h, B6 verleen voorrang aan bestuurders op kruisende weg met haaientanden, C14 gesloten voor fietsers en gehandicaptenvoertuigen onder motor, D5-R gebod tot het volgen van de richting die op het bord is aangegeven, F1 verboden voor motorvoertuigen om elkaar onderling in te halen en doorgetrokken middenasmarkering, J16 waarschuwing voor werk in uitvoering, J37 waarschuwing voor met onderbord met tekst 'in- en uitrit werkverkeer', BB16-2 schrikhek, BB35-L/R geleidebaken, T51-X04, T51-X05, OB501-T-L/R - SF1-L/R. B4 en 5 zijn niet geplaats omdat er geen ruimte is aan de oostzijde en dan staan de borden op het asfalt wordt het fietsverkeer belemmert en meer naar rechts staan de borden achter het bouwhek en zijn dan niet goed zichtbaar voor de weggebruikers. In de huidige situatie staan deze borden er ook niet;</text:p>
            <text:p text:style-name="considerans.al">– een dwarsprofiel van de rijbaan met van west naar oost geleidebakens van 0,50 meter, obstakelvrees van 0,25 meter, verkeersruimte gemotoriseerd van 2,75 meter, tijdelijke (midden)belijning van 0,10 meter, verkeersruimte gemotoriseerd van 2,75 meter, obstakelvrees van 0,25 meter, barrier van 0,60 meter, obstakelvrees van 0,25 meter, verkeersruimte fietsers (tweerichtingen) van 2,00 meter, bouwhek ter afscherming van de werkruimte;</text:p>
            <text:p text:style-name="considerans.al">– tijdelijke verharding met industrieplaten in de berm aan de westzijde van de rijbaan;</text:p>
            <text:p text:style-name="considerans.al">
            <text:span text:style-name="nadrukcur">Wettelijke grondslag</text:span>
          </text:p>
            <text:p text:style-name="considerans.al">Gelet op de artikelen 15 en 18 van de Wegenverkeerswet hierna WvW en de artikelen 12, 34 en 37 van het Bestluit administratieve bepalingen inzake het wegverkeer hierna BABW, heeft het college van Burgemeester en wethouders van Castricum een verkeersbesluit genomen.</text:p>
            <text:p text:style-name="considerans.al">
            <text:span text:style-name="nadrukcur">
              <text:span text:style-name="nadrukondlijn">Toelichting wettelijke grondslag </text:span>
            </text:span>
          </text:p>
            <text:p text:style-name="considerans.al">Artikel 15 lid 1 WvW 1994: de plaatsing en/of verwijderen van de in art. 12 BABW opgenomen verkeerstekens, evenals voor onderborden voor zover daardoor een gebod of verbod ontstaat of wordt gewijzigd.</text:p>
            <text:p text:style-name="considerans.al">Artikel 15 lid 2 WvW 1994: maatregelen op of aan de weg tot het aanbrengen van voorzieningen ter regeling van het verkeer, indien de maatregelen leiden tot een beperking of uitbreiding van het aantal categorieën weggebruikers dat van een weg of weggedeelte gebruik kan maken.</text:p>
            <text:p text:style-name="considerans.al">Artikelen 34 en 37 BABW: tijdelijke plaatsingen en tijdelijke maatregelen met een langere duur dan vier maanden. </text:p>
            <text:p text:style-name="considerans.al">Artikel 12 BABW: de plaatsing of verwijdering van de hierna genoemde verkeerstekens moet geschieden krachtens een verkeersbesluit:</text:p>
            <text:p text:style-name="considerans.al">a. 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text:p>
            <text:p text:style-name="considerans.al">b. de volgende verkeerstekens op het wegdek: 1. doorgetrokken strepen; 2. aanduiding van fietsstroken; 3. aanduiding van busstroken en busbanen; 4. voetgangersoversteekplaatsen; 5. gele doorgetrokken strepen; 6. gele onderbroken strepen 7. Haaientanden. </text:p>
            <text:p text:style-name="considerans.al">In de onderstaande tekst wordt aangegeven waar de borden worden geplaatst en de markeringen worden aangebracht. 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cur">B<text:span text:style-name="nadrukondlijn">elangenafweging</text:span></text:span>
          </text:p>
            <text:p text:style-name="considerans.al">Gelet op artikel 2, lid, 1, sub a t/m d van de WVW1994 en artikel 21 van de BABW heeft het verkeersbesluit de volgende doelstellingen:</text:p>
            <text:p text:style-name="considerans.al">In eerste instantie:</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 </text:p>
            <text:p text:style-name="considerans.al">In tweede instantie ook voor: </text:p>
            <text:p text:style-name="considerans.al">• het voorkomen of beperken van door het verkeer veroorzaakte overlast, hinder of schade;</text:p>
            <text:p text:style-name="considerans.al">• het voorkomen of beperken van door het verkeer veroorzaakte aantasting van het karakter of van de functie van objecten of gebieden; </text:p>
            <text:p text:style-name="considerans.al">En verder </text:p>
            <text:p text:style-name="considerans.al">• het bevorderen van een doelmatig of zuinig energiegebruik;</text:p>
            <text:p text:style-name="considerans.al">• het waarborgen van het op juiste wijze in rekening brengen van tarieven voor het gebruik van de weg;</text:p>
            <text:p text:style-name="considerans.al">• het gebruik en de waarborging van de juistheid van de registers die ingevolge deze wet worden bijgehouden;</text:p>
            <text:p text:style-name="considerans.al">• het voorkomen en bestrijden van fraude;</text:p>
            <text:p text:style-name="considerans.al">• de regeling van positie, inrichting en werkwijze, alsmede het uitoefenen van toezicht op zelfstandige bestuursorganen die taken verrichten op het terrein van deze wet, </text:p>
            <text:p text:style-name="considerans.al">is het gewenst in Akersloot op de Geesterweg tussen De Noord en Uiterdijk Tijdelijke Verkeersmaatregelen conform CROW 96b in te stellen.</text:p>
            <text:p text:style-name="considerans.al">Art. 21 BABW beschrijft hoe een verkeersbesluit expliciet gemotiveerd moet zijn met een of meer van de in art. 2 WvW benoemde doelen.</text:p>
            <text:p text:style-name="considerans.al">• hierdoor een veilige en duidelijke situatie ontstaat voor alle weggebruikers in deze omgeving;</text:p>
            <text:p text:style-name="considerans.al"> • hiermee de verkeersveiligheid verbeterd wordt en potentiele gevaarlijke situaties voorkomen worden;</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De verkeersmaatregelen zijn daarmee in het algemeen belang. De andere in de wegenverkeerswet genoemde doelen en belangen zijn niet of slechts in zeer geringe mate van belang en daarom niet in de afweging mee genomen.</text:p>
            <text:p text:style-name="considerans.al">
            <text:span text:style-name="nadrukcur">
              <text:span text:style-name="nadrukondlijn">Overleg en gehoord</text:span>
            </text:span>
          </text:p>
            <text:p text:style-name="considerans.al">Overeenkomstig art. 24 BABW is overleg gepleegd met de, namens de korpschef van de Nationale politie, gemandateerde Verkeersadviseur van de Eenheid Noord-Holland. Vanuit de politie is er geen bezwaar advies op deze maatregel. De vooraankondiging van de versmalling dient nog wel even de afstand aangegeven te word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Bij Geesterweg tussen De Noord en Uiterdijk in Akersloot ter hoogte van nummer10 in Akersloot, tijdelijke verkeersmaatregelen te plaatsen conform de landelijke CROW richtlijnen 96b door het plaatsen van verkeerstekens van Bijlage I van het Reglement Verkeersregels en Verkeerstekens 1990</text:p>
              </text:list-item>
              <text:list-item text:style-override="id1-3-2-2-1-1-2">
                <text:number>2.</text:number>
                <text:p text:style-name="al">een maximum snelheid van 30 km/uur en een inhaalverbod voor het gemotoriseerde verkeer;</text:p>
              </text:list-item>
              <text:list-item text:style-override="id1-3-2-2-1-1-3">
                <text:number>a.</text:number>
                <text:p text:style-name="al">het plaatsen van de verkeersborden: A1-30 maximumsnelheid 30 km/h, A2-30 einde maximumsnelheid 30 km/h, B6 verleen voorrang aan bestuurders op kruisende weg met haaientanden, C14 gesloten voor fietsers en gehandicaptenvoertuigen onder motor, D5-R gebod tot het volgen van de richting die op het bord is aangegeven, F1 verboden voor motorvoertuigen om elkaar onderling in te halen en doorgetrokken middenasmarkering, J16 waarschuwing voor werk in uitvoering, J37 waarschuwing voor met onderbord met tekst 'in- en uitrit werkverkeer', BB16-2 schrikhek, BB35-L/R geleidebaken, T51-X04, T51-X05, OB501-T-L/R - SF1-L/R. B4 en 5 zijn niet geplaats omdat er geen ruimte is aan de oostzijde en dan staan de borden op het asfalt wordt het fietsverkeer belemmert en meer naar rechts staan de borden achter het bouwhek en zijn dan niet goed zichtbaar voor de weggebruikers. In de huidige situatie staan deze borden er ook niet;</text:p>
              </text:list-item>
              <text:list-item text:style-override="id1-3-2-2-1-1-4">
                <text:number>b.</text:number>
                <text:p text:style-name="al">een dwarsprofiel van de rijbaan met van west naar oost geleidebakens van 0,50 meter, obstakelvrees van 0,25 meter, verkeersruimte gemotoriseerd van 2,75 meter, tijdelijke (midden)belijning van 0,10 meter, verkeersruimte gemotoriseerd van 2,75 meter, obstakelvrees van 0,25 meter, barrier van 0,60 meter, obstakelvrees van 0,25 meter, verkeersruimte fietsers (tweerichtingen) van 2,00 meter, bouwhek ter afscherming van de werkruimte;</text:p>
              </text:list-item>
              <text:list-item text:style-override="id1-3-2-2-1-1-5">
                <text:number>c.</text:number>
                <text:p text:style-name="al">tijdelijke verharding met industrieplaten in de berm aan de westzijde van de rijbaan;</text:p>
              </text:list-item>
              <text:list-item text:style-override="id1-3-2-2-1-1-6">
                <text:number>3.</text:number>
                <text:p text:style-name="al">Genoemde verkeersmaatregel uit te voeren zoals aangegeven op bijgevoegde overzichtstekening;</text:p>
              </text:list-item>
              <text:list-item text:style-override="id1-3-2-2-1-1-7">
                <text:number>4.</text:number>
                <text:p text:style-name="al">Een afschrift van dit besluit te zenden aan de districtschef van Politie Eenheid Noord-Holland van de Nationale Politie. </text:p>
              </text:list-item>
            </text:list>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26 juni 2024</text:span>
          </text:p>
          </text:section>
          <text:section text:name="ondertekening_id1-3-2-3-2">
            <text:p>het college van burgemeester en wethouders van Castricum </text:p>
            <text:p><text:span text:style-name="deze">Namens deze,</text:span></text:p>
            <text:p><text:span text:style-name="ondertekening_naam"><text:span text:style-name="voornaam">J.</text:span><text:span text:style-name="achternaam">Wanders</text:span></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
            <text:span text:style-name="nadrukondlijn">Bezwaarclausule</text:span>
          </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Castricum, postbus 1301, 1900 BH Castricum.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cur">
            <text:span text:style-name="nadrukondlijn">Voorlopige voorziening</text:span>
          </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 </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906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6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6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verkeersbesluit tijdelijke verkeersmaatregelen - Geesterweg tussen De Noord en Uiterdijk in Akersloo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Om de veiligheid op de weg te verzekeren en voor het beschermen van de weggebruikers en passagiers is het gewenst om tijdelijke verkeersmaatregelen in te voeren op de Geesterweg tussen De Noord en Uiterdijk thv nr 10 in Akersloot.</meta:user-defined>
    <meta:user-defined meta:name="OVERHEIDop.verkeersbordcode">A1</meta:user-defined>
    <meta:user-defined meta:name="OVERHEIDop.verkeersbordcode">A2</meta:user-defined>
    <meta:user-defined meta:name="OVERHEIDop.verkeersbordcode">B6</meta:user-defined>
    <meta:user-defined meta:name="OVERHEIDop.verkeersbordcode">C14</meta:user-defined>
    <meta:user-defined meta:name="OVERHEIDop.verkeersbordcode">D5</meta:user-defined>
    <meta:user-defined meta:name="OVERHEIDop.verkeersbordcode">F1</meta:user-defined>
    <meta:user-defined meta:name="OVERHEIDop.verkeersbordcode">J16</meta:user-defined>
    <meta:user-defined meta:name="OVERHEIDop.verkeersbordcode">J37</meta:user-defined>
    <meta:user-defined meta:name="OVERHEIDop.verkeersbordcode">WM7</meta:user-defined>
    <meta:user-defined meta:name="OVERHEIDop.verkeersbordcode">WM9</meta:user-defined>
    <dc:language>nl</dc:language>
    <meta:user-defined meta:name="OVERHEIDop.locatietype/OVERHEIDop.gebiedsmarkering">Lijn</meta:user-defined>
    <meta:user-defined meta:name="DC.title">Tijdelijke verkeersmaatregelen Geesterweg Akersloot</meta:user-defined>
    <meta:user-defined meta:name="DCTERMS.W3CDTF/DCTERMS.available">2024-06-26</meta:user-defined>
    <meta:user-defined meta:name="OVERHEIDop.externeBijlage">24.1.202.1-C Geesterweg Akersloot|exb-2024-25231</meta:user-defined>
    <meta:user-defined meta:name="DCTERMS.W3CDTF/OVERHEIDop.jaargang">2024</meta:user-defined>
    <meta:user-defined meta:name="OVERHEIDop.publicationIssue">279064</meta:user-defined>
    <meta:user-defined meta:name="OVERHEIDop.GmbID/DC.identifier">gmb-2024-279064</meta:user-defined>
    <meta:user-defined meta:name="OVERHEIDop.versieInformatie"/>
  </office:meta>
</office:document-meta>
</file>