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huizen van de inrichting, zijnde een bedrijf gespecialiseerd in het engineeren en assembleren van besturingskasten en bijbehorende software op de locatie Zaaiviool 1   Heinenoord zaaknummer Z-23-43704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verhuizen van de inrichting, zijnde een bedrijf gespecialiseerd in het engineeren en assembleren van besturingskasten en bijbehorende software op de locatie Zaaiviool1 te Heinenoord.</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90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huizen van de inrichting, zijnde een bedrijf gespecialiseerd in het engineeren en assembleren van besturingskasten en bijbehorende software op de locatie Zaaiviool 1   Heinenoord zaaknummer Z-23-437049</meta:user-defined>
    <meta:user-defined meta:name="DCTERMS.W3CDTF/DCTERMS.available">2024-01-16</meta:user-defined>
    <meta:user-defined meta:name="DCTERMS.W3CDTF/OVERHEIDop.jaargang">2024</meta:user-defined>
    <meta:user-defined meta:name="OVERHEIDop.publicationIssue">27906</meta:user-defined>
    <meta:user-defined meta:name="OVERHEIDop.GmbID/DC.identifier">gmb-2024-27906</meta:user-defined>
    <meta:user-defined meta:name="OVERHEIDop.versieInformatie"/>
  </office:meta>
</office:document-meta>
</file>