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bijgebouw, Laan van Brussel 30, 1825 G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aan van Brussel 30, 1825 GR Alkmaar<text:span text:style-name="nadrukvet">; </text:span>het realiseren van een bijgebouw</text:p>
            <text:p text:style-name="common-al">
            
          </text:p>
            <text:p text:style-name="common-al">Datum ontvangst: 02-05-2024</text:p>
            <text:p text:style-name="last-al">Zaaknummer: 00006763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05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76318</meta:user-defined>
    <meta:user-defined meta:name="DCTERMS.abstract">Laan van Brussel 30, 1825 GR Alkmaar; het realiseren van een bijgebouw</meta:user-defined>
    <dc:language>nl</dc:language>
    <meta:user-defined meta:name="OVERHEIDop.locatietype/OVERHEIDop.gebiedsmarkering">Punt</meta:user-defined>
    <meta:user-defined meta:name="DC.title">Omgevingsvergunning verlenging beslistermijn: het realiseren van een bijgebouw, Laan van Brussel 30, 1825 GR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57</meta:user-defined>
    <meta:user-defined meta:name="OVERHEIDop.GmbID/DC.identifier">gmb-2024-279057</meta:user-defined>
    <meta:user-defined meta:name="OVERHEIDop.versieInformatie"/>
  </office:meta>
</office:document-meta>
</file>