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Sint Cornelisplein 2 6028RN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24-06-2024 een besluit genomen op de aanvraag voor een Alcoholwetvergunning in het kader van de APV met zaaknummer <text:span text:style-name="nadrukvet">2023-386700.</text:span>De ontwerpbeschikking heeft met ingang van 16-04-2024 zes weken ter inzage gelegen en er zijn geen zienswijzen ingediend.De vergunning is dus verleend.</text:p>
            <text:p text:style-name="common-al">De zaak betreft het onderdeel Alcoholvergunning paracommerciële instelling op locatie Sint Cornelisplein 2 6028RN Gastel.</text:p>
            <text:p text:style-name="last-al">Enkel belanghebbenden die eerder een zienswijze hebben ingediend, kunnen tegen het besluit binnen zes weken na bekendmaking van dit besluit beroep aantekenen.Het beroepschrift moet worden ondertekend en bevat tenminste een naam en adres van de indiener, de dagtekening, een omschrijving van het besluit waartegen het beroep zich richt en de gronden van het beroep. Het beroepschrift moet in tweevoud worden ingediend bij de Rechtbank Oost-Brabant, t.a.v. de sector Bestuursrecht, Postbus 90125, 5200 MA 's-Hertogenbosch. Het indienen van een beroepschrift betekent niet dat de werking van het besluit wordt uitgesteld. Indien gelet op uw belangen onverwijlde spoed is vereist, bestaat de mogelijkheid om na indienen van een beroepschrift een voorlopige voorziening aan te vragen bij de Voorzieningenrechter van de Rechtbank Oost-Braban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90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840</meta:user-defined>
    <meta:user-defined meta:name="DCTERMS.abstract">Dorpshuis de Cranehoeve - Alcoholvergunning paracommerciële horeca</meta:user-defined>
    <dc:language>nl</dc:language>
    <meta:user-defined meta:name="OVERHEIDop.locatietype/OVERHEIDop.gebiedsmarkering">Punt</meta:user-defined>
    <meta:user-defined meta:name="DC.title">Besluit Alcoholwetvergunning Sint Cornelisplein 2 6028RN Gastel</meta:user-defined>
    <meta:user-defined meta:name="DCTERMS.W3CDTF/DCTERMS.available">2024-06-26</meta:user-defined>
    <meta:user-defined meta:name="DCTERMS.W3CDTF/OVERHEIDop.jaargang">2024</meta:user-defined>
    <meta:user-defined meta:name="OVERHEIDop.publicationIssue">279054</meta:user-defined>
    <meta:user-defined meta:name="OVERHEIDop.GmbID/DC.identifier">gmb-2024-279054</meta:user-defined>
    <meta:user-defined meta:name="OVERHEIDop.versieInformatie"/>
  </office:meta>
</office:document-meta>
</file>