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Eemdijk 68 | Vergroten/veranderen bestaande aanbouw</text:p>
            <text:p text:style-name="common-al">Kad. sectie F. nr. 3465 (nabij Westdijk) | Bouwen hotel</text:p>
            <text:p text:style-name="common-al">Kad. sectie K nr. 5499 (achter hoofdveld S.V. Spakenburg) | Oprichten kapschuur en opslag</text:p>
            <text:p text:style-name="last-al">Molenstraat 67 | Realiseren in- 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6 jun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905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ingsbesluit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51</meta:user-defined>
    <meta:user-defined meta:name="OVERHEIDop.GmbID/DC.identifier">gmb-2024-279051</meta:user-defined>
    <meta:user-defined meta:name="OVERHEIDop.versieInformatie"/>
  </office:meta>
</office:document-meta>
</file>