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voor een aanvraag omgevingsvergunning (regulier proces) voor het bouwen van een schuur op locatie achter Tiendweg 42a4, Krimpen aan de Lek, Krimpen aan de Lek (KPN03) B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ntvangen voor een aanvraag omgevingsvergunning (regulier proces) voor het bouwen van een schuur op locatie achter Tiendweg 42a4, Krimpen aan de Lek (Kadastraal: KPN03-B 750). De aanvraag is geregistreerd onder zaaknummer 19311320129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0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2012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opschorten behandeling voor een aanvraag omgevingsvergunning (regulier proces) voor het bouwen van een schuur op locatie achter Tiendweg 42a4, Krimpen aan de Lek, Krimpen aan de Lek (KPN03) B 7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50</meta:user-defined>
    <meta:user-defined meta:name="OVERHEIDop.GmbID/DC.identifier">gmb-2024-279050</meta:user-defined>
    <meta:user-defined meta:name="OVERHEIDop.versieInformatie"/>
  </office:meta>
</office:document-meta>
</file>