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8 panden, Langegracht 67F, 67H, 67L, 67M, 69C, 69G, 69P, 71G</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9904</text:p>
            <text:p text:style-name="common-al">
            <text:span text:style-name="nadrukvet">Ingekomen:</text:span> 24-06-2024</text:p>
            <text:p text:style-name="common-al">
            <text:span text:style-name="nadrukvet">Locatie:</text:span> Langegracht 67F 2312NW Leiden, Langegracht 67H 2312NW Leiden, Langegracht 67L 2312NW Leiden, Langegracht 67M 2312NW Leiden, Langegracht 69C 2312NW Leiden, Langegracht 69G 2312NW Leiden, Langegracht 69P 2312NW Leiden, Langegracht 71G 2312NW Leiden</text:p>
            <text:p text:style-name="common-al">
            <text:span text:style-name="nadrukvet">Projectomschrijving:</text:span> verhuurvergunning voor 8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9904</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904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4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4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9904</meta:user-defined>
    <meta:user-defined meta:name="DCTERMS.abstract">verhuurvergunning voor 8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8 panden, Langegracht 67F, 67H, 67L, 67M, 69C, 69G, 69P, 71G</meta:user-defined>
    <meta:user-defined meta:name="DCTERMS.W3CDTF/DCTERMS.available">2024-07-04</meta:user-defined>
    <meta:user-defined meta:name="OVERHEIDop.externeBijlage">LEIDEN_202406_GFO_ZAKEN_811390_Aanvraagformulie...|exb-2024-25229</meta:user-defined>
    <meta:user-defined meta:name="DCTERMS.W3CDTF/OVERHEIDop.jaargang">2024</meta:user-defined>
    <meta:user-defined meta:name="OVERHEIDop.publicationIssue">279042</meta:user-defined>
    <meta:user-defined meta:name="OVERHEIDop.GmbID/DC.identifier">gmb-2024-279042</meta:user-defined>
    <meta:user-defined meta:name="OVERHEIDop.versieInformatie"/>
  </office:meta>
</office:document-meta>
</file>