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6-2024 hebben wij een reguliere omgevingsvergunning verleend voor het verbouwen van een woning en het bouwen van een bijgebouw  op het adres Nieuwe Sluisweg 10 7478RE Diepenheim,  [DPH00C01700]Straatnaam  Diepenheim C 1700  . Deze vergunning staat ingeschreven onder zaaknummer 0000616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90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6032</meta:user-defined>
    <meta:user-defined meta:name="DCTERMS.abstract">het verbouwen van een woning en het bouwen van een bijgebouw </meta:user-defined>
    <dc:language>nl</dc:language>
    <meta:user-defined meta:name="OVERHEIDop.locatietype/OVERHEIDop.gebiedsmarkering">Punt</meta:user-defined>
    <meta:user-defined meta:name="DC.title">Op 24-06-2024 hebben wij een reguliere omgevingsvergunning verleend voor het verbouwen van een woning en het bouwen van een bijgebouw  op het adres Nieuwe Sluisweg 10 7478RE Diepenheim,  [DPH00C01700]Straatnaam  Diepenheim C 1700  . Deze vergunning staat ingeschreven onder zaaknummer 0000616032.</meta:user-defined>
    <meta:user-defined meta:name="DCTERMS.W3CDTF/DCTERMS.available">2024-06-26</meta:user-defined>
    <meta:user-defined meta:name="DCTERMS.W3CDTF/OVERHEIDop.jaargang">2024</meta:user-defined>
    <meta:user-defined meta:name="OVERHEIDop.publicationIssue">279038</meta:user-defined>
    <meta:user-defined meta:name="OVERHEIDop.GmbID/DC.identifier">gmb-2024-279038</meta:user-defined>
    <meta:user-defined meta:name="OVERHEIDop.versieInformatie"/>
  </office:meta>
</office:document-meta>
</file>