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straat 43, 4371 EP Koudekerke</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het aanleggen van een poel op locatie Middelburgsestraat 43, 4371 EP Koudekerke. De aanvraag is geregistreerd onder zaaknummer Z2024-0000113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4 en neemt daarover waarschijnlijk voor 1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37</meta:user-defined>
    <meta:user-defined meta:name="DCTERMS.abstract">Betreft: Aanvraag vergunning op locatie Middelburgsestraat 43, 4371 EP Koud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lburgsestraat 43, 4371 EP Koudekerke</meta:user-defined>
    <meta:user-defined meta:name="DCTERMS.W3CDTF/DCTERMS.available">2024-06-26</meta:user-defined>
    <meta:user-defined meta:name="DCTERMS.W3CDTF/OVERHEIDop.jaargang">2024</meta:user-defined>
    <meta:user-defined meta:name="OVERHEIDop.publicationIssue">279037</meta:user-defined>
    <meta:user-defined meta:name="OVERHEIDop.GmbID/DC.identifier">gmb-2024-279037</meta:user-defined>
    <meta:user-defined meta:name="OVERHEIDop.versieInformatie"/>
  </office:meta>
</office:document-meta>
</file>