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penburgweg 22, 4365 ND Meliskerke</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het afwijken van regels in het omgevingsplan op locatie Rapenburgweg 22, 4365 ND Meliskerke. De aanvraag is geregistreerd onder zaaknummer Z2024-0000114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4 en neemt daarover waarschijnlijk voor 1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03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3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141</meta:user-defined>
    <meta:user-defined meta:name="DCTERMS.abstract">Betreft: Aanvraag vergunning op locatie Rapenburgweg 22, 4365 ND Melis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apenburgweg 22, 4365 ND Meliskerke</meta:user-defined>
    <meta:user-defined meta:name="DCTERMS.W3CDTF/DCTERMS.available">2024-06-26</meta:user-defined>
    <meta:user-defined meta:name="DCTERMS.W3CDTF/OVERHEIDop.jaargang">2024</meta:user-defined>
    <meta:user-defined meta:name="OVERHEIDop.publicationIssue">279035</meta:user-defined>
    <meta:user-defined meta:name="OVERHEIDop.GmbID/DC.identifier">gmb-2024-279035</meta:user-defined>
    <meta:user-defined meta:name="OVERHEIDop.versieInformatie"/>
  </office:meta>
</office:document-meta>
</file>