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Hometown Festival 2024 van 22, 23 en 24 augustus 2024 aan Koningin Julianaweg 1C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0 juni 2024 een evenementenvergunning verleend voor het evenement Hometown Festival 2024 van 22, 23 en 24 augustus 2024 op de Koningin Julianaweg 1C in Maasland.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90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Hometown Festival 2024 van 22, 23 en 24 augustus 2024 aan Koningin Julianaweg 1C in Maasland</meta:user-defined>
    <meta:user-defined meta:name="DCTERMS.W3CDTF/DCTERMS.available">2024-06-27</meta:user-defined>
    <meta:user-defined meta:name="DCTERMS.W3CDTF/OVERHEIDop.jaargang">2024</meta:user-defined>
    <meta:user-defined meta:name="OVERHEIDop.publicationIssue">279030</meta:user-defined>
    <meta:user-defined meta:name="OVERHEIDop.GmbID/DC.identifier">gmb-2024-279030</meta:user-defined>
    <meta:user-defined meta:name="OVERHEIDop.versieInformatie"/>
  </office:meta>
</office:document-meta>
</file>