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style:style style:family="table-column" style:parent-style-name="colspec" style:name="id1-3-2-4-64-1-1">
      <style:table-column-properties/>
    </style:style>
    <style:style style:family="table-column" style:parent-style-name="colspec" style:name="id1-3-2-4-64-1-2">
      <style:table-column-properties/>
    </style: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budgetbeheer Amsterdam 2019</text:p>
      <text:section text:name="regeling_id1-3-2" text:style-name="regeling">
        <text:section text:name="aanhef_id1-3-2-1" text:style-name="aanhef">
          <text:section text:name="preambule_id1-3-2-1-1" text:style-name="preambule">
            <text:p text:style-name="al">Het college van burgemeester en wethouders van de gemeente Amsterdam,</text:p>
            <text:p text:style-name="al"/>
            <text:list text:style-name="id1-3-2-1-1-3">
              <text:list-item text:style-override="id1-3-2-1-1-3-1">
                <text:number>1.</text:number>
                <text:p text:style-name="al">Overwegende,</text:p>
                <text:p text:style-name="al"/>
                <text:list text:style-name="id1-3-2-1-1-3-1-4">
                  <text:list-item text:style-override="id1-3-2-1-1-3-1-4-1">
                    <text:number>a)</text:number>
                    <text:p text:style-name="al">dat voor de ambtelijke organisatie een regeling moet worden getroffen die waarborgt dat een beheerste uitvoering van de begroting mogelijk is;</text:p>
                  </text:list-item>
                  <text:list-item text:style-override="id1-3-2-1-1-3-1-4-2">
                    <text:number>b)</text:number>
                    <text:p text:style-name="al">dat het instellen van een uniforme regeling voor beheersing van de begrotingsuitvoering een belangrijke voorwaarde is voor de eenduidige informatievoorziening aan bestuur en management over de begrotingsuitvoering.</text:p>
                  </text:list-item>
                </text:list>
              </text:list-item>
              <text:list-item text:style-override="id1-3-2-1-1-3-2">
                <text:number>2.</text:number>
                <text:p text:style-name="al">Gelet op het eerste lid van artikel 8 van de Verordening ex artikel 212 van de Gemeentewet (Financiële verordening 2017) waarin het college wordt opgedragen regels vast te stellen die tot doel hebben dat</text:p>
                <text:list text:style-name="id1-3-2-1-1-3-2-3">
                  <text:list-item text:style-override="id1-3-2-1-1-3-2-3-1">
                    <text:number>a.</text:number>
                    <text:p text:style-name="al">de uitvoering van de begroting rechtmatig, doelmatig en doeltreffend verloopt,</text:p>
                  </text:list-item>
                  <text:list-item text:style-override="id1-3-2-1-1-3-2-3-2">
                    <text:number>b.</text:number>
                    <text:p text:style-name="al">de uitvoering van de begroting op de door het college ingestelde nadere onderverdeling van de programmaonderdelen alsmede op apparaatskosten en personele formatie beheerst verloopt.</text:p>
                  </text:list-item>
                </text:list>
              </text:list-item>
            </text:list>
            <text:p text:style-name="al">Besluit de volgende regeling vast te stellen:</text:p>
            <text:p text:style-name="al"/>
            <text:p text:style-name="al">
            <text:span text:style-name="nadrukvet">Regeling budgetbeheer Amsterdam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Apparaatskosten: Alle personele - en materiële kosten die verbonden zijn aan het functioneren van de gemeentelijke organisatie behoudens de kosten van het bestuur waaronder in ieder geval gerekend:</text:p>
              <text:list text:style-name="id1-3-2-2-1-2-3">
                <text:list-item text:style-override="id1-3-2-2-1-2-3-1">
                  <text:number>-</text:number>
                  <text:p text:style-name="al">alle loonkosten voor het ambtelijk apparaat,</text:p>
                </text:list-item>
                <text:list-item text:style-override="id1-3-2-2-1-2-3-2">
                  <text:number>-</text:number>
                  <text:p text:style-name="al">kosten voor inhuur,</text:p>
                </text:list-item>
                <text:list-item text:style-override="id1-3-2-2-1-2-3-3">
                  <text:number>-</text:number>
                  <text:p text:style-name="al">ICT kosten,</text:p>
                </text:list-item>
                <text:list-item text:style-override="id1-3-2-2-1-2-3-4">
                  <text:number>-</text:number>
                  <text:p text:style-name="al">huisvestings- en facilitaire kosten,</text:p>
                </text:list-item>
                <text:list-item text:style-override="id1-3-2-2-1-2-3-5">
                  <text:number>-</text:number>
                  <text:p text:style-name="al">kapitaallasten (afschrijvingen en rente, echter alleen voor zover deze betrekking hebben op investeringen voor het laten functioneren van de gemeentelijke organisatie).</text:p>
                </text:list-item>
              </text:list>
              <text:p text:style-name="al">Begrotingsactiviteit: Directe of indirecte werkzaamheden die door organisatie eenheden worden verricht om een begrotingsdoel te realiseren.</text:p>
              <text:p text:style-name="al"/>
              <text:p text:style-name="al">Budget: Een ter beschikking gesteld bedrag aan een hoofdbudgethouder in de vorm van een raming van een kosten- en/of opbrengstensoorten voor de uitvoering van de hem toegewezen activiteiten.</text:p>
              <text:p text:style-name="al"/>
              <text:p text:style-name="al">Budgethouder: De functionaris die bij of krachtens de budgethoudersregeling namens de gemeente Amsterdam bevoegd is tot het aangaan van een financiële verplichting of het verzekeren van een geraamde inkomst.</text:p>
              <text:p text:style-name="al"/>
              <text:p text:style-name="al">College: College van burgemeester en wethouders.</text:p>
              <text:p text:style-name="al">Gemeentesecretaris: Gemeentesecretaris, tevens in zijn hoedanigheid van Algemeen Directeur.</text:p>
              <text:p text:style-name="al"/>
              <text:p text:style-name="al">Compensatie: Het aanpassen van een budget voor baten of lasten onder gelijktijdige aanpassing van één of meer andere budgetten voor baten of lasten zonder dat het begrotingssaldo daardoor wijzigt.</text:p>
              <text:p text:style-name="al"/>
              <text:p text:style-name="al">Formatie: De voor de taakuitvoering totaal beschikbaar gestelde formatieplaatsen uitgedrukt in Fte. Tot de formatie behoren niet boventalligen, politieke ambtsdragers, raadsleden, voormalig personeel, vrijwilligers, oproepkrachten, stagiairs, wachtgelders en (B)WW-ers.</text:p>
              <text:p text:style-name="al"/>
              <text:p text:style-name="al">Formatiebudget: De beschikbare budgetten voor loonkosten afgeleid van de toegestane formatie op basis van normbedragen.</text:p>
              <text:p text:style-name="al"/>
              <text:p text:style-name="al">Hoofdbudgethouder: De functionaris die bij of krachtens de budgethoudersregeling is aangewezen als hoofdbudgethouder.</text:p>
              <text:p text:style-name="al"/>
              <text:p text:style-name="al">Incidentele baten en lasten: Baten en lasten die het begrotingssaldo incidenteel beïnvloeden. Het gaat om zaken met het karakter van tijdelijkheid of projecten met een eindig doel. Als tijdelijkheid geldt een maximale termijn van vier jaar.</text:p>
              <text:p text:style-name="al"/>
              <text:p text:style-name="al">Kosten- of opbrengstensoort: De uitsplitsing van baten en lasten naar aard of soort conform het Amsterdams rekening schema</text:p>
              <text:p text:style-name="al"/>
              <text:p text:style-name="al">Onverdeeld budget: Een budget van een organisatie eenheid dat nog moet worden opgesplitst naar de juiste kosten en/of opbrengstensoorten.</text:p>
              <text:p text:style-name="al"/>
              <text:p text:style-name="al">Organisatie eenheid: Een gemeentelijke organisatie die deel uitmaakt van het concern gemeente Amsterdam.</text:p>
              <text:p text:style-name="al"/>
              <text:p text:style-name="al">Overige bestemmingsreserve: Een door de raad gevormde of te vormen bestemmingsreserve die standaard binnen een periode van maximaal twee jaar besteed dient te zijn.</text:p>
              <text:p text:style-name="al"/>
              <text:p text:style-name="al">Portefeuillehouder: Het lid van het college of gezamenlijk met een ander lid van het college inhoudelijk verantwoordelijk voor een programma of een programma onderdeel.</text:p>
              <text:p text:style-name="al"/>
              <text:p text:style-name="al">Programmakosten: Ten laste van de exploitatie komende kosten die direct voor</text:p>
              <text:p text:style-name="al">programma’s (zullen) worden gemaakt. Hieronder worden begrepen verstrekking van subsidies en andere inkomensoverdrachten, onderhoud van de openbare ruimte,</text:p>
              <text:p text:style-name="al"/>
              <text:p text:style-name="al">investeringen in en onderhoud van overige niet voor eigen gebruik bestemde kapitaalgoederen en verder overige kosten die NIET gemaakt worden ten behoeve van het eigen apparaat.</text:p>
              <text:p text:style-name="al"/>
              <text:p text:style-name="al">Programmaonderdeel: Een onderdeel van het programma waarbij door de raad geformuleerde doelstellingen worden beschreven in termen van beoogde effecten en de te bereiken resultaten.</text:p>
              <text:p text:style-name="al"/>
              <text:p text:style-name="al">Reserve: Een door de raad ingestelde overige bestemmingsreserve of systeemreserve.</text:p>
              <text:p text:style-name="al"/>
              <text:p text:style-name="al">Stelpost, karakter: een stelpost heeft een centraal karakter als deze nog niet is verdeeld naar organisatie eenheden en een decentraal karakter als deze wel is verdeeld naar organisatie eenheden.</text:p>
              <text:p text:style-name="al"/>
              <text:p text:style-name="al">Stelpost, structureel: Lasten waarvan het bestedingsdoel bekend is en die jaarlijks op basis van de verwachte kosten worden verdeeld. Een structurele stelpost heeft altijd een centraal karakter.</text:p>
              <text:p text:style-name="al"/>
              <text:p text:style-name="al">Stelpost, overig: Tijdelijke baten of lasten die nog verdeeld moeten worden. Overige stelposten kunnen een centraal of decentraal karakter hebben.</text:p>
              <text:p text:style-name="al"/>
              <text:p text:style-name="al">Structurele baten en lasten : Baten en lasten die in de begroting, meerjarenraming en jaarrekening voor onbepaalde tijd zijn opgenomen. Voor structurele baten en lasten geldt dat <text:span text:style-name="nadrukvet">zij opgenomen blijven</text:span> tot in nadere besluitvorming anders wordt beslist.</text:p>
              <text:p text:style-name="al"/>
              <text:p text:style-name="al">Systeemreserve: Een door de raad aangewezen bestemmingsreserve met een onbepaalde instellingsduur. Om een bestemmingsreserve aan te kunnen wijzen als systeemreserve is het noodzakelijk dat de raad, al dan niet voorgeschreven door hogere regelgeving, een specifieke invulling geeft aan de toepassing van het budgetrecht door:</text:p>
              <text:list text:style-name="id1-3-2-2-1-2-51">
                <text:list-item text:style-override="id1-3-2-2-1-2-51-1">
                  <text:number>-</text:number>
                  <text:p text:style-name="al">een specifieke werkwijze te bepalen voor dotaties en onttrekkingen en</text:p>
                </text:list-item>
                <text:list-item text:style-override="id1-3-2-2-1-2-51-2">
                  <text:number>-</text:number>
                  <text:p text:style-name="al">specifiek te benoemen welke lasten of baten of het saldo daarvan daarbij in aanmerking moeten worden genomen en</text:p>
                </text:list-item>
                <text:list-item text:style-override="id1-3-2-2-1-2-51-3">
                  <text:number>-</text:number>
                  <text:p text:style-name="al">specifiek te bepalen hoe verwerking van de mutaties in de jaarrekening dient plaats te vinden, ook al leidt dat tot afwijking van begrote bedragen.</text:p>
                </text:list-item>
              </text:list>
              <text:p text:style-name="al">Uitbesteding: Het laten verrichten van bedrijfsactiviteiten door een dienstverlenende onderneming of toeleverancier. Uitbestede werkzaamheden zijn programmakosten.</text:p>
            </text:section>
            <text:section text:name="artikel_id1-3-2-2-1-3" text:style-name="artikel">
              <text:p text:style-name="artikel_kop_titel"><text:span text:style-name="artikel_kop_label">Artikel</text:span> <text:span text:style-name="artikel_kop_nr">2.</text:span> Begrotingsbeheer</text:p>
              <text:p text:style-name="al">Een budgethouder voert een begrotingsbeheer dat is gericht op het voorkomen van overschrijding van de lasten en het verzekeren van een tijdige inning van baten voor onder zijn beheer gestelde budgetten.</text:p>
            </text:section>
            <text:section text:name="artikel_id1-3-2-2-1-4" text:style-name="artikel">
              <text:p text:style-name="artikel_kop_titel"><text:span text:style-name="artikel_kop_label">Artikel</text:span> <text:span text:style-name="artikel_kop_nr">3.</text:span> Toepassing stelsel van baten en lasten</text:p>
              <text:list text:style-name="id1-3-2-2-1-4-2">
                <text:list-item text:style-override="id1-3-2-2-1-4-2">
                  <text:number>1.</text:number>
                  <text:p text:style-name="al">Lasten worden verantwoord in het jaar dat de prestatie waarvoor de lasten worden gemaakt is geleverd.</text:p>
                </text:list-item>
                <text:list-item text:style-override="id1-3-2-2-1-4-3">
                  <text:number>2.</text:number>
                  <text:p text:style-name="al">Baten worden verantwoord voor zover deze aan het begrotingsjaar zijn toe te rekenen.</text:p>
                </text:list-item>
                <text:list-item text:style-override="id1-3-2-2-1-4-4">
                  <text:number>3.</text:number>
                  <text:p text:style-name="al">Winsten worden verantwoord als deze zijn gerealiseerd.</text:p>
                </text:list-item>
                <text:list-item text:style-override="id1-3-2-2-1-4-5">
                  <text:number>4.</text:number>
                  <text:p text:style-name="al">Toegekende budgetten voor baten en lasten in de begr0ting hebben uitsluitend betrekking op het betreffende begrotingsjaar.</text:p>
                </text:list-item>
                <text:list-item text:style-override="id1-3-2-2-1-4-6">
                  <text:number>5.</text:number>
                  <text:p text:style-name="al">Het restant van een budget kan naar het volgende jaar worden overgeheveld als daarvoor expliciete bestuurlijke toestemming is verleend door de raad.</text:p>
                </text:list-item>
                <text:list-item text:style-override="id1-3-2-2-1-4-7">
                  <text:number>6.</text:number>
                  <text:p text:style-name="al">Structurele lasten worden gedekt door structurele baten.</text:p>
                </text:list-item>
                <text:list-item text:style-override="id1-3-2-2-1-4-8">
                  <text:number>7.</text:number>
                  <text:p text:style-name="al">Incidentele lasten mogen worden gedekt door zowel structurele als incidentele baten</text:p>
                </text:list-item>
              </text:list>
            </text:section>
            <text:p text:style-name="hoofdstuk_bottom"/>
          </text:section>
          <text:section text:name="hoofdstuk_id1-3-2-2-2" text:style-name="hoofdstuk">
            <text:p text:style-name="hoofdstuk_kop"><text:span text:style-name="label">HOOFDSTUK</text:span> <text:span text:style-name="nr">2</text:span> BEPALINGEN TEN AANZIEN VAN BUDGETTEN</text:p>
            <text:section text:name="artikel_id1-3-2-2-2-2" text:style-name="artikel">
              <text:p text:style-name="artikel_kop_titel"><text:span text:style-name="artikel_kop_label">Artikel</text:span> <text:span text:style-name="artikel_kop_nr">4.</text:span> Bijzondere bepalingen ten aanzien van budgetten</text:p>
              <text:list text:style-name="id1-3-2-2-2-2-2">
                <text:list-item text:style-override="id1-3-2-2-2-2-2">
                  <text:number>1.</text:number>
                  <text:p text:style-name="al">Overschrijdingen van lasten en onderschrijdingen van baten worden gecompenseerd in het lopend begrotingsjaar.</text:p>
                </text:list-item>
                <text:list-item text:style-override="id1-3-2-2-2-2-3">
                  <text:number>2.</text:number>
                  <text:p text:style-name="al">Een budgethouder kan budgetten met betrekking tot interne verrekeningen of centrale doorbelastingen slechts wijzigen als er overeenstemming bestaat met de budgethouder die deze verrekening of doorbelasting initieert.</text:p>
                </text:list-item>
                <text:list-item text:style-override="id1-3-2-2-2-2-4">
                  <text:number>3.</text:number>
                  <text:p text:style-name="al">Overschrijdingen van lasten kunnen worden gecompenseerd met hogere onttrekkingen uit reserves mits de hogere lasten passen binnen het doel en de specifieke werkwijze van de reserve <text:span text:style-name="nadrukvet">en</text:span> tot de omvang van de resterende specifiek of algemeen toegewezen middelen waarvoor de reserve is gevormd.</text:p>
                </text:list-item>
                <text:list-item text:style-override="id1-3-2-2-2-2-5">
                  <text:number>4.</text:number>
                  <text:p text:style-name="al">Overschrijdingen van lasten kunnen worden gecompenseerd met hogere van derden ontvangen baten mits die hogere lasten passen binnen het doel waarvoor <text:span text:style-name="nadrukvet">en</text:span> tot de omvang van de bedragen die door die derden beschikbaar zijn gesteld.</text:p>
                </text:list-item>
                <text:list-item text:style-override="id1-3-2-2-2-2-6">
                  <text:number>5.</text:number>
                  <text:p text:style-name="al">Compensatie tussen door de raad vastgestelde budgetten voor investeringen en welk lastenbudget dan ook is niet toegestaan.</text:p>
                </text:list-item>
                <text:list-item text:style-override="id1-3-2-2-2-2-7">
                  <text:number>6.</text:number>
                  <text:p text:style-name="al">Overschrijdingen van budgetten voor apparaatskosten worden primair gecompenseerd met onderschrijdingen in andere apparaatskosten en pas secundair met onderschrijdingen in programmakosten.</text:p>
                </text:list-item>
                <text:list-item text:style-override="id1-3-2-2-2-2-8">
                  <text:number>7.</text:number>
                  <text:p text:style-name="al">Hogere gerealiseerde baten en gerealiseerde lasten in de algemene dekkingsmiddelen in een begrotingsjaar komen ten gunste of ten laste van het rekeningresultaat.</text:p>
                </text:list-item>
              </text:list>
            </text:section>
            <text:section text:name="artikel_id1-3-2-2-2-3" text:style-name="artikel">
              <text:p text:style-name="artikel_kop_titel"><text:span text:style-name="artikel_kop_label">Artikel</text:span> <text:span text:style-name="artikel_kop_nr">5.</text:span> Bijzondere bepalingen ten aanzien van formatiebudgetten</text:p>
              <text:list text:style-name="id1-3-2-2-2-3-2">
                <text:list-item text:style-override="id1-3-2-2-2-3-2">
                  <text:number>1.</text:number>
                  <text:p text:style-name="al">Een hoofdbudgethouder voert budgetbeheer ten aanzien van de formatie en de formatiebudgetten waarmee bereikt wordt dat:</text:p>
                  <text:list text:style-name="id1-3-2-2-2-3-2-3">
                    <text:list-item text:style-override="id1-3-2-2-2-3-2-3-1">
                      <text:number>a.</text:number>
                      <text:p text:style-name="al">de formatie juist en volledig is afgeleid van de in de programmabegroting vastgestelde beoogde doelen en de voor de organisatie eenheid daarmee samenhangende taken;</text:p>
                    </text:list-item>
                    <text:list-item text:style-override="id1-3-2-2-2-3-2-3-2">
                      <text:number>b.</text:number>
                      <text:p text:style-name="al">de formatiebudgetten juist en volledig zijn gebaseerd op de ter beschikking staande formatie;</text:p>
                    </text:list-item>
                    <text:list-item text:style-override="id1-3-2-2-2-3-2-3-3">
                      <text:number>c.</text:number>
                      <text:p text:style-name="al">de formatiebudgetten juist worden toegerekend aan de begrotingsactiviteiten.</text:p>
                    </text:list-item>
                  </text:list>
                </text:list-item>
                <text:list-item text:style-override="id1-3-2-2-2-3-3">
                  <text:number>2.</text:number>
                  <text:p text:style-name="al">Wijzigingen in de begroting voortvloeiend uit overdrachten van formatieplaatsen waarvoor voorafgaande instemming voor de organisatorische wijziging nodig is van:</text:p>
                  <text:list text:style-name="id1-3-2-2-2-3-3-3">
                    <text:list-item text:style-override="id1-3-2-2-2-3-3-3-1">
                      <text:number>-</text:number>
                      <text:p text:style-name="al">de bestuurder als bedoeld in de Wet op de ondernemingsraden of</text:p>
                    </text:list-item>
                    <text:list-item text:style-override="id1-3-2-2-2-3-3-3-2">
                      <text:number>-</text:number>
                      <text:p text:style-name="al">het college</text:p>
                    </text:list-item>
                  </text:list>
                  <text:p text:style-name="al">kunnen niet eerder worden ingediend dan nadat deze instemming is verkregen.</text:p>
                </text:list-item>
                <text:list-item text:style-override="id1-3-2-2-2-3-4">
                  <text:number>3.</text:number>
                  <text:p text:style-name="al">Een onderschrijding op het formatiebudget als gevolg van vacatures mag uitsluitend aangewend worden voor inhuur van derden of voor de uitbesteding van werkzaamheden die normaliter door de bezetting op de formatie worden uitgevoerd.</text:p>
                </text:list-item>
                <text:list-item text:style-override="id1-3-2-2-2-3-5">
                  <text:number>4.</text:number>
                  <text:p text:style-name="al">Wijziging van het formatiebudget als gevolg van een door de hoofdbudgethouder gewenste groei van de formatie behoeft voorafgaande toestemming van de gemeentesecretaris.</text:p>
                </text:list-item>
                <text:list-item text:style-override="id1-3-2-2-2-3-6">
                  <text:number>5.</text:number>
                  <text:p text:style-name="al">Een hoofdbudgethouder kan binnen zijn organisatie eenheid zelfstandig overhevelingen van formatiebudgetten tussen begrotingsactiviteiten doorvoeren mits die blijven binnen een begrotingsdoel, budgettair neutraal zijn en er geen sprake is van een organisatorische wijziging waarvoor instemming van de bestuurder of het college vereist is.</text:p>
                </text:list-item>
              </text:list>
            </text:section>
            <text:p text:style-name="hoofdstuk_bottom"/>
          </text:section>
          <text:section text:name="hoofdstuk_id1-3-2-2-3" text:style-name="hoofdstuk">
            <text:p text:style-name="hoofdstuk_kop"><text:span text:style-name="label">HOOFDSTUK</text:span> <text:span text:style-name="nr">3</text:span> BEGROTINGSMUTATIES</text:p>
            <text:section text:name="artikel_id1-3-2-2-3-2" text:style-name="artikel">
              <text:p text:style-name="artikel_kop_titel"><text:span text:style-name="artikel_kop_label">Artikel</text:span> <text:span text:style-name="artikel_kop_nr">6.</text:span> Bevoegdheden ten aanzien van compenserende begrotingsmutaties</text:p>
              <text:list text:style-name="id1-3-2-2-3-2-2">
                <text:list-item text:style-override="id1-3-2-2-3-2-2">
                  <text:number>1.</text:number>
                  <text:p text:style-name="al">Een budgethouder kan binnen de beperkingen van artikel 4 en alleen binnen een doel compenseren tussen de onder zijn beheer staande activiteiten.</text:p>
                </text:list-item>
                <text:list-item text:style-override="id1-3-2-2-3-2-3">
                  <text:number>2.</text:number>
                  <text:p text:style-name="al">Een voorgenomen compensatie leidend tot een verandering in de dotatie, vrijval of onttrekking aan een reserve of een voorziening voor de egalisatie van onderhoudskosten behoeft instemming van de raad na voorafgaande instemming van het college.</text:p>
                </text:list-item>
                <text:list-item text:style-override="id1-3-2-2-3-2-4">
                  <text:number>3.</text:number>
                  <text:p text:style-name="al">Een voorgenomen compensatie tussen doelen behoeft instemming van het college.</text:p>
                </text:list-item>
                <text:list-item text:style-override="id1-3-2-2-3-2-5">
                  <text:number>4.</text:number>
                  <text:p text:style-name="al">Een voorgenomen compensatie van lasten met hogere baten behoeft instemming van het college.</text:p>
                </text:list-item>
                <text:list-item text:style-override="id1-3-2-2-3-2-6">
                  <text:number>5.</text:number>
                  <text:p text:style-name="al">Een voorgenomen compensatie van een overschrijding van een budget voor apparaatskosten met een onderschrijding in programmakosten behoeft instemming van het college.</text:p>
                </text:list-item>
                <text:list-item text:style-override="id1-3-2-2-3-2-7">
                  <text:number>6.</text:number>
                  <text:p text:style-name="al">Een voorgenomen compensatie tussen programma onderdelen behoeft instemming van de raad na voorafgaande instemming van het college.</text:p>
                </text:list-item>
                <text:list-item text:style-override="id1-3-2-2-3-2-8">
                  <text:number>7.</text:number>
                  <text:p text:style-name="al">Een voorgenomen compensatie tussen programma’s onderling of tussen programma’s en de overzichten algemene middelen en kosten van overhead behoeft instemming van de raad na voorafgaande instemming van het college.</text:p>
                </text:list-item>
              </text:list>
            </text:section>
            <text:section text:name="artikel_id1-3-2-2-3-3" text:style-name="artikel">
              <text:p text:style-name="artikel_kop_titel"><text:span text:style-name="artikel_kop_label">Artikel</text:span> <text:span text:style-name="artikel_kop_nr">7.</text:span> Indienen compenserende en andere begrotingsmutaties</text:p>
              <text:list text:style-name="id1-3-2-2-3-3-2">
                <text:list-item text:style-override="id1-3-2-2-3-3-2">
                  <text:number>1.</text:number>
                  <text:p text:style-name="al">Per planning &amp; control moment, het jaarverslag daarvan uitgezonderd, wordt bepaald aan welke eisen begrotingsmutaties moeten voldoen.</text:p>
                </text:list-item>
                <text:list-item text:style-override="id1-3-2-2-3-3-3">
                  <text:number>2.</text:number>
                  <text:p text:style-name="al">Een hoofdbudgethouder initieert de gewenste en toegestane begrotingsmutaties als bedoeld in het eerste lid.</text:p>
                </text:list-item>
                <text:list-item text:style-override="id1-3-2-2-3-3-4">
                  <text:number>3.</text:number>
                  <text:p text:style-name="al">Een hoofdbudgethouder meldt voorziene begrotingsover- of onderschrijdingen eerder aan de portefeuillehouder(s) als:</text:p>
                  <text:list text:style-name="id1-3-2-2-3-3-4-3">
                    <text:list-item text:style-override="id1-3-2-2-3-3-4-3-1">
                      <text:number>a.</text:number>
                      <text:p text:style-name="al">de invloed op een individueel doel meer bedraagt dan 10% van de raming met een minimum van € 500.000 of</text:p>
                    </text:list-item>
                    <text:list-item text:style-override="id1-3-2-2-3-3-4-3-2">
                      <text:number>b.</text:number>
                      <text:p text:style-name="al">er sprake is van een calamiteit of anderszins vermoed kan worden dat acute bestuurlijke betrokkenheid vereist is of</text:p>
                    </text:list-item>
                    <text:list-item text:style-override="id1-3-2-2-3-3-4-3-3">
                      <text:number>c.</text:number>
                      <text:p text:style-name="al">aanpassing van budget(ten) zodanig urgent is dat deze geen uitstel duldt vanwege de uitvoering van de activiteiten.</text:p>
                    </text:list-item>
                  </text:list>
                </text:list-item>
                <text:list-item text:style-override="id1-3-2-2-3-3-5">
                  <text:number>4.</text:number>
                  <text:p text:style-name="al">Een hoofdbudgethouder meldt bij het eerstvolgende rapportagemoment in de planning en control cyclus en ook eerder als de omvang en urgentie dat vereist aan een portefeuillehouder afwijkingen die in financiële zin binnen de begroting blijven, maar waarbij minder prestaties zijn of zullen worden geleverd dan afgesproken in de begroting.</text:p>
                </text:list-item>
              </text:list>
            </text:section>
            <text:p text:style-name="hoofdstuk_bottom"/>
          </text:section>
          <text:section text:name="hoofdstuk_id1-3-2-2-4" text:style-name="hoofdstuk">
            <text:p text:style-name="hoofdstuk_kop"><text:span text:style-name="label">HOOFDSTUK</text:span> <text:span text:style-name="nr">4</text:span> ONVERDEELDE BUDGETTEN</text:p>
            <text:section text:name="artikel_id1-3-2-2-4-2" text:style-name="artikel">
              <text:p text:style-name="artikel_kop_titel"><text:span text:style-name="artikel_kop_label">Artikel</text:span> <text:span text:style-name="artikel_kop_nr">8.</text:span> Onverdeelde budgetten</text:p>
              <text:p text:style-name="al">Onverdeelde budgetten dienen door de hoofdbudgethouder uiterlijk bij het eerstvolgende moment in de planning en control cyclus te zijn verdeeld naar de juiste kosten- of opbrengstensoorten.</text:p>
            </text:section>
            <text:section text:name="artikel_id1-3-2-2-4-3" text:style-name="artikel">
              <text:p text:style-name="artikel_kop_titel"><text:span text:style-name="artikel_kop_label">Artikel</text:span> <text:span text:style-name="artikel_kop_nr">9.</text:span> Verdeling van centrale en decentrale stelposten</text:p>
              <text:list text:style-name="id1-3-2-2-4-3-2">
                <text:list-item text:style-override="id1-3-2-2-4-3-2">
                  <text:number>1.</text:number>
                  <text:p text:style-name="al">Overige stelposten met:</text:p>
                  <text:list text:style-name="id1-3-2-2-4-3-2-3">
                    <text:list-item text:style-override="id1-3-2-2-4-3-2-3-1">
                      <text:number>a.</text:number>
                      <text:p text:style-name="al">een centraal karakter en</text:p>
                    </text:list-item>
                    <text:list-item text:style-override="id1-3-2-2-4-3-2-3-2">
                      <text:number>b.</text:number>
                      <text:p text:style-name="al">met betrekking tot het dienstjaar</text:p>
                    </text:list-item>
                  </text:list>
                  <text:p text:style-name="al">worden bij de eerste begrotingswijziging na het ontstaan van de stelpost door de hoofdbudgethouder verdeeld, maar nooit later dan bij de najaarsnota.</text:p>
                </text:list-item>
                <text:list-item text:style-override="id1-3-2-2-4-3-3">
                  <text:number>2.</text:number>
                  <text:p text:style-name="al">Overige stelposten met:</text:p>
                  <text:list text:style-name="id1-3-2-2-4-3-3-3">
                    <text:list-item text:style-override="id1-3-2-2-4-3-3-3-1">
                      <text:number>a.</text:number>
                      <text:p text:style-name="al">een decentraal karakter en</text:p>
                    </text:list-item>
                    <text:list-item text:style-override="id1-3-2-2-4-3-3-3-2">
                      <text:number>b.</text:number>
                      <text:p text:style-name="al">met betrekking tot het dienstjaar</text:p>
                    </text:list-item>
                  </text:list>
                  <text:p text:style-name="al">worden binnen drie maanden na het ontstaan van de stelpost door de hoofdbudgethouder verdeeld, maar nooit later dan bij de eerstvolgende begrotingswijziging.</text:p>
                </text:list-item>
              </text:list>
            </text:section>
            <text:section text:name="artikel_id1-3-2-2-4-4" text:style-name="artikel">
              <text:p text:style-name="artikel_kop_titel"><text:span text:style-name="artikel_kop_label">Artikel</text:span> <text:span text:style-name="artikel_kop_nr">10.</text:span> Bijzondere bepalingen inzake het beheer van budgetten van de gemeente Weesp</text:p>
              <text:list text:style-name="id1-3-2-2-4-4-2">
                <text:list-item text:style-override="id1-3-2-2-4-4-2">
                  <text:number>1.</text:number>
                  <text:p text:style-name="al">De artikelen 4 tot en met 6, 8 en 9 van deze regeling zijn niet van toepassing op het beheer van budgetten van de gemeente Weesp.</text:p>
                </text:list-item>
                <text:list-item text:style-override="id1-3-2-2-4-4-3">
                  <text:number>2.</text:number>
                  <text:p text:style-name="al">Op de budgetten van de gemeente Weesp is de Regeling budgethouders en budgetbeheer Weesp van toepassing zoals deze door het college van Burgemeester en Wethouders van Weesp is vastgeste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trekking Regeling budgetbeheer</text:p>
              <text:p text:style-name="al">De Regeling budgetbeheer wordt ingetrokken.</text:p>
            </text:section>
            <text:section text:name="artikel_id1-3-2-2-5-3" text:style-name="artikel">
              <text:p text:style-name="artikel_kop_titel"><text:span text:style-name="artikel_kop_label">Artikel</text:span> <text:span text:style-name="artikel_kop_nr">12.</text:span> Inwerkingtreding en terugwerkende kracht</text:p>
              <text:p text:style-name="al">Deze regeling treedt in werking met ingang van de dag na bekendmaking en werkt terug tot en met 1 juni 2019.</text:p>
            </text:section>
            <text:section text:name="artikel_id1-3-2-2-5-4" text:style-name="artikel">
              <text:p text:style-name="artikel_kop_titel"><text:span text:style-name="artikel_kop_label">Artikel</text:span> <text:span text:style-name="artikel_kop_nr">13.</text:span> Citeertitel</text:p>
              <text:p text:style-name="al">Deze regeling wordt aangehaald als Regeling budgetbeheer Amsterdam 2019.</text:p>
            </text:section>
            <text:p text:style-name="hoofdstuk_bottom"/>
          </text:section>
        </text:section>
        <text:section text:name="regeling-sluiting_id1-3-2-3" text:style-name="regeling-sluiting">
          <text:section text:name="ondertekening_id1-3-2-3-1">
            <text:p><text:span text:style-name="functie">27 augustus 2019</text:span></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Femke Halsema</text:span></text:p>
            <text:p><text:span text:style-name="functie">burgemeester</text:span></text:p>
          </text:section>
          <text:section text:name="ondertekening_id1-3-2-3-5">
            <text:p><text:span text:style-name="functie"/></text:p>
            <text:p><text:span text:style-name="functie">Peter Teesink</text:span></text:p>
            <text:p><text:span text:style-name="functie">gemeente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Algemeen</text:p>
          <text:p text:style-name="al">De regeling budgetbeheer hanteert als uitgangspunt de Financiële samenwerkingsafspraken (FSA) die door het college zijn vastgesteld en binnen het college worden gebruikt voor de begrotingsuitvoering. De regeling is verder een uitwerking van de budgethoudersregeling gericht op de beheersing van de begrotingsuitvoering. Als algemeen beginsel wordt gehanteerd dat de begrotingsuitvoering binnen de vastgestelde budgettaire kaders plaats vindt. De regeling geeft ruimte om binnen de vastgestelde budgettaire kaders gebruik te maken van compensatiemogelijkheden. Deze hebben als uitgangspunt:</text:p>
          <text:list text:style-name="id1-3-2-4-3">
            <text:list-item text:style-override="id1-3-2-4-3-1">
              <text:number>-</text:number>
              <text:p text:style-name="al">de uitvoering budgettair neutraal te laten verlopen met behoud van de afgesproken prestaties en</text:p>
            </text:list-item>
            <text:list-item text:style-override="id1-3-2-4-3-2">
              <text:number>-</text:number>
              <text:p text:style-name="al">zodanig richting te geven aan de compensatiemogelijkheden dat de oorspronkelijke bestedingsrichting (zoals apparaatskostenbudget, salariskostenbudget, programmabudget) in tact blijft tenzij bestuurlijk anders wordt beslist.</text:p>
            </text:list-item>
          </text:list>
          <text:p text:style-name="al">Op het moment dat de voor de organisatie eenheden toegestane compensatiemogelijkheden zijn uitgeput zal in het algemeen sprake zijn van begrotingswijziging(en). Deze kunnen de raming van de doelen raken, maar het is mogelijk dat deze ook consequenties hebben voor de programma onderdelen en de programma’s als geheel. De regeling voorziet daarin door aansluiting te zoeken bij de tussentijdse rapportagemomenten in de planning en control cyclus.</text:p>
          <text:p text:style-name="al"/>
          <text:p text:style-name="al">
          <text:span text:style-name="nadrukvet">Artikelgewijs</text:span>
        </text:p>
          <text:p text:style-name="al"/>
          <text:p text:style-name="al">
          <text:span text:style-name="nadrukvet">Artikel 1</text:span>
        </text:p>
          <text:p text:style-name="al"/>
          <text:p text:style-name="al">Dit artikel geeft inhoud aan begrippen die in deze regeling van belang zijn. De opgenomen definities worden gebruikt in het informatiemodel financiën waarmee beoogd wordt binnen de gemeente eenduidigheid in de betekenis en invulling te bewerkstelligen. Een deel van de begrippen is ontleend aan of verwijst naar de budgethoudersregeling.</text:p>
          <text:p text:style-name="al"/>
          <text:p text:style-name="al">
          <text:span text:style-name="nadrukvet">Artikel 2</text:span>
        </text:p>
          <text:p text:style-name="al"/>
          <text:p text:style-name="al">Het basisprincipe voor de begrotingsuitvoering is dat deze plaats vindt binnen de ter beschikking gestelde budgetten voor lasten en baten.</text:p>
          <text:p text:style-name="al"/>
          <text:p text:style-name="al">
          <text:span text:style-name="nadrukvet">Artikel 3</text:span>
        </text:p>
          <text:p text:style-name="al"/>
          <text:p text:style-name="al">
          <text:span text:style-name="nadrukcur">Lid 1 tot en met 5</text:span>
        </text:p>
          <text:p text:style-name="al"/>
          <text:p text:style-name="al">Dit artikel legt verband tussen de begrotingsuitvoering en regels die in het Besluit begroting en verantwoording provincies en gemeenten (BBV) zijn opgenomen. De in dit artikel opgenomen principes geven voornamelijk invulling aan het</text:p>
          <text:p text:style-name="al"/>
          <text:p text:style-name="al">
          <text:span text:style-name="nadrukcur">verantwoordingsmoment</text:span> van baten en lasten. Hiermee wordt voorkomen dat baten en lasten ten onrechte te vroeg of te laat worden verantwoord. Het verantwoordingsmoment heeft immers invloed op de te rapporteren budgetuitputting. Een juist gekozen verantwoordingsmoment voorkomt bovendien discussies met de controlerend accountant en mitigeert daarmee het risico van een niet goedkeurende controleverklaring.</text:p>
          <text:p text:style-name="al"/>
          <text:p text:style-name="al">
          <text:span text:style-name="nadrukcur">Lid 6 en 7</text:span>
        </text:p>
          <text:p text:style-name="al"/>
          <text:p text:style-name="al">Lid 6 en 7 hebben geen relatie met de begrotingsregels van het college of het BBV, maar wel met de gemeentewet. Elke gemeente heeft de wettelijke verantwoordelijkheid te zorgen voor een begroting die ‘structureel en reëel in evenwicht’ is. Bij wet is verder geregeld dat Gedeputeerde Staten in elke provincie toezicht houden op de ontwikkeling van de financiële positie van gemeenten.</text:p>
          <text:p text:style-name="al"/>
          <text:p text:style-name="al">De term structureel en reëel evenwicht houdt in dat de begroting voldoet aan bepaalde eisen. De belangrijkste daarvan is dat voor het betreffende begrotingsjaar de structurele lasten zijn gedekt door structurele baten. Incidentele lasten mogen gedekt worden door zowel structurele als door incidentele baten. Bij de bepaling van structurele baten kan rekening worden gehouden met incidentele baten die individueel beschouwd als incidenteel getypeerd kunnen worden, maar als die als groep of in de tijd afgezet worden beoordeeld, toch tot de conclusie leiden dat sprake is van een min of meer continue (en dus structurele) batenstroom (ook al zijn er fluctuaties in omvang en samenstelling).</text:p>
          <text:p text:style-name="al"/>
          <text:p text:style-name="al">Incidentele baten en lasten betreffen die posten die het begrotingssaldo incidenteel beïnvloeden. Het gaat om eenmalige zaken en om (meerjarige) projecten of subsidies als deze eveneens het karakter van tijdelijkheid c.q. eindig doel hebben. Een begroting, meerjarenraming of jaarrekening kan ieder jaar dergelijke eenmalige zaken bevatten. Ook kan het voorkomen dat een eenmalige subsidie voor een bepaalde activiteit wordt verkregen, maar dat de lasten van de uitvoering van die activiteit zich over meerdere jaren uitspreidt. Gezien de koppeling met de subsidie hebben deze lasten dan ook een incidenteel karakter.</text:p>
          <text:p text:style-name="al"/>
          <text:p text:style-name="al">
          <text:span text:style-name="nadrukvet">Artikel 4</text:span>
        </text:p>
          <text:p text:style-name="al"/>
          <text:p text:style-name="al">Artikel 4 bepaalt in het eerste lid de algemene regel die geldt voor compensatie en behoeft op zich geen verdere toelichting.</text:p>
          <text:p text:style-name="al"/>
          <text:p text:style-name="al">In het tweede lid wordt ingegaan op de specifieke budgetten voor interne verrekeningen en doorbelastingen, zoals bijvoorbeeld kapitaallasten. Doel van deze bepaling is te voorkomen dat budgetten eenzijdig gewijzigd worden waardoor onevenwicht ontstaat in de begroting.</text:p>
          <text:p text:style-name="al"/>
          <text:p text:style-name="al">Het derde lid geeft aan dat ook (extra) onttrekkingen kunnen worden gedaan uit reserves om overschrijdingen te dekken, maar die extra onttrekking moet dan wel passen binnen het doel waarvoor de reserve gevormd is en de reserve moet daarvoor nog toereikend zijn.</text:p>
          <text:p text:style-name="al"/>
          <text:p text:style-name="al">Het vierde lid</text:p>
          <text:p text:style-name="al">In het vierde lid wordt ingegaan op de specifieke situatie dat sprake is van een bijdrage van derden waaraan een vast doel is gekoppeld, maar waar de lasten hoger zullen uitvallen. Als daardoor ook de van die derde te ontvangen baten zullen stijgen ligt compensatie daarmee voor de hand, mits uiteraard de lasten passen binnen het doel dat de derde heeft bepaald.</text:p>
          <text:p text:style-name="al"/>
          <text:p text:style-name="al">Het vijfde lid legt de relatie tussen deze regeling (die betrekking heeft op de budgetten in de begroting) en investeringsvoorstellen waarvoor door de raad separaat budgetten ter beschikking worden gesteld in de vorm van een krediet.</text:p>
          <text:p text:style-name="al"/>
          <text:p text:style-name="al">Het zesde lid heeft betrekking op wijzigingen die ontstaan als gevolg van wijzigingen in de formatie van een organisatie eenheid. Dat kunnen wijzigingen zijn die binnen een organisatie eenheid plaats vinden, maar ook wijzigingen tussen organisatie eenheden. Op zich leiden deze tot budgetwijzigingen bij hoofdbudgethouders waarop de bepalingen van artikel 5 van toepassing zijn, maar er geldt daarbij ook dat een formatiewijziging op zich ook een rechtspositioneel aspect heeft waar eerst over besloten moet worden. Zolang dat niet is geregeld, kan dus ook geen sprake zijn van budgetwijziging.</text:p>
          <text:p text:style-name="al"/>
          <text:p text:style-name="al">De essentie van het zevende lid is dat programmakosten niet zelfstandig door budgethouders kunnen worden ingezet voor de compensatie van hogere apparaatskosten. In dit geval speelt daarbij de achtergrond dat de compensatie vrijwel zeker ingrijpt in bestuurlijk beleid respectievelijk doelstellingen.</text:p>
          <text:p text:style-name="al"/>
          <text:p text:style-name="al">In het achtste lid wordt ingegaan op de gerealiseerde specifieke lasten en baten die deel uitmaken van de algemene middelen. Dit artikel spreekt voor zichzelf en de betekenis ervan is eigenlijk dat de algemene middelen geen deel kunnen uitmaken van compensaties.</text:p>
          <text:p text:style-name="al"/>
          <text:p text:style-name="al">
          <text:span text:style-name="nadrukvet">Artikel 5</text:span>
        </text:p>
          <text:p text:style-name="al"/>
          <text:p text:style-name="al">Artikel 5 richt zich specifiek op het budgetbeheer ten aanzien van de formatie. Dit artikel heeft een relatie met wat is opgenomen in de verordening ten aanzien van apparaatskosten en personele formatie (zie overwegingen van het college aan het begin van de regeling).</text:p>
          <text:p text:style-name="al">Het eerste lid richt zich specifiek op het beheersen van de relatie tussen de formatie en de uitvoering van taken en het behalen van doelen, de juiste financiële vertaling van de formatie naar een budget en de juiste allocatie van formatie en dus formatiebudgetten naar begrotingsactiviteiten.</text:p>
          <text:p text:style-name="al">Het tweede lid brengt een beperking aan in het schuiven met formatie tussen organisatie eenheden door hoofdbudgethouders. Deze beperking vloeit voort uit de rechtspositionele aspecten ten aanzien van organisatiewijzigingen die een apart goedkeuringstraject moeten doorlopen. Dat traject moet eerst zijn doorlopen voordat sprake kan zijn van begrotingswijzigingen.</text:p>
          <text:p text:style-name="al"/>
          <text:p text:style-name="al">Het derde lid regelt de inzet van onderschrijding van het formatiebudget. In het kort komt die er op neer dat het formatiebudget alleen ingezet kan worden voor de bezetting van de formatie, inhuur in het geval van onderbezetting wegens vacatures of uitbesteding van werkzaamheden mits dat werkzaamheden zijn die normaliter door de bezetting zouden zijn uitgevoerd. Door het uitbesteden wijzigt ook het karakter van de kosten van apparaatskosten naar programmakosten. Het terugdraaien van de uitbesteding betekent dan ook dat deze weer wijzigen van programmakosten naar apparaatskosten. Een dergelijke mutatie vereist toestemming van het college conform het bepaalde in artikel 6.</text:p>
          <text:p text:style-name="al">Lid 4 en 5. Beheersen van de apparaatskosten begint bij het beheersen van de formatie, niet alleen op het niveau van een organisatie eenheid, maar ook voor de gemeente als geheel. Formatie uitbreidingen behoeven ter wille van die beheersing op het geheel voorafgaande instemming van de gemeentesecretaris. Op het niveau van de organisatie eenheid kan de hoofdbudgethouder echter wel wijzigingen doorvoeren, mits die tenminste budgettair neutraal zijn voor het formatiebudget en die zich binnen een begrotingsdoel bewegen. Overplaatsingen van personeel tussen afdelingen is daar het meest voor de hand liggende voorbeeld van.</text:p>
          <text:p text:style-name="al"/>
          <text:p text:style-name="al">
          <text:span text:style-name="nadrukvet">Artikel 6</text:span>
        </text:p>
          <text:p text:style-name="al"/>
          <text:p text:style-name="al">Artikel 6 heeft betrekking op de bevoegdheden ten aanzien van begrotingsmutaties. Deze worden beheerst door de hiërarchie in de begroting die als volgt schematisch is weer te geven:</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Mutatie tussen:</text:span>
                  </text:p>
                </table:table-cell>
                <table:table-cell table:style-name="cell_frame_all" table:number-rows-spanned="1" table:number-columns-spanned="1">
                  <text:p text:style-name="table_al">
                    <text:span text:style-name="nadrukvet">Bevoegdheid ligt bij:</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Hoofdbudgethouder</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Programma- en apparaatskost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Programma onderdelen</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Programma en overzichten</text:p>
                </table:table-cell>
                <table:table-cell table:style-name="cell_frame_all" table:number-rows-spanned="1" table:number-columns-spanned="1">
                  <text:p text:style-name="table_al">Raad</text:p>
                </table:table-cell>
              </table:table-row>
            </table:table>
            <text:p text:style-name="table_bottom"/>
          </text:section>
          <text:p text:style-name="al"/>
          <text:p text:style-name="al">De te verkrijgen instemming wordt bepaald door het effect van de voorgestelde compensatie. Als die alleen niet uitgezonderde kostensoorten binnen activiteiten raakt, dan kan een wijziging door een hoofdbudgethouder worden afgehandeld. In overige gevallen is dat bestuurlijk. Daarnaast geldt dat mutaties in reserves en mutaties in voorzieningen voor de egalisatie van onderhoudskosten altijd een raadsaangelegenheid zijn.</text:p>
          <text:p text:style-name="al"/>
          <text:p text:style-name="al">
          <text:span text:style-name="nadrukvet">Artikel 7</text:span>
        </text:p>
          <text:p text:style-name="al"/>
          <text:p text:style-name="al">Dit artikel regelt niet de planning en control cyclus voor het begrotingsbeheer maar wel de momenten en waaraan dan voldaan moet worden en de aard van de meldingen die verwacht worden in de planning &amp; controlcyclus en daarbuiten. Het derde lid van het artikel gaat in op tussentijdse meldingen met als achtergrond dat majeure problemen zo snel mogelijk op de geëigende niveaus bekend moeten zijn. De bepaling van de vraag of acute bestuurlijke betrokkenheid vereist is kan mede bepaald worden aan de hand van wat in de Bevoegdhedenregeling daarover is opgenomen:</text:p>
          <text:p text:style-name="al"/>
          <text:p text:style-name="al">Functionarissen oefenen een aan hen verleend mandaat niet uit indien sprake is van politiek of bestuurlijk gevoelige onderwerpen. Onder politiek of bestuurlijk gevoelige onderwerpen worden in ieder geval verstaan, onderwerpen waarbij:</text:p>
          <text:list text:style-name="id1-3-2-4-73">
            <text:list-item text:style-override="id1-3-2-4-73-1">
              <text:number>a.</text:number>
              <text:p text:style-name="al">hoge afbreukrisico’s aanwezig zijn;</text:p>
            </text:list-item>
            <text:list-item text:style-override="id1-3-2-4-73-2">
              <text:number>b.</text:number>
              <text:p text:style-name="al">organisatieonderdeel-overstijgende belangen spelen;</text:p>
            </text:list-item>
            <text:list-item text:style-override="id1-3-2-4-73-3">
              <text:number>c.</text:number>
              <text:p text:style-name="al">uniforme besluitvorming gewenst is;</text:p>
            </text:list-item>
            <text:list-item text:style-override="id1-3-2-4-73-4">
              <text:number>d.</text:number>
              <text:p text:style-name="al">strategische belangen van het stadsbestuur in het geding zijn;</text:p>
            </text:list-item>
            <text:list-item text:style-override="id1-3-2-4-73-5">
              <text:number>e.</text:number>
              <text:p text:style-name="al">expertise nodig is die op het niveau van het betreffende organisatieonderdeel niet goed is ontwikkeld.</text:p>
            </text:list-item>
          </text:list>
          <text:p text:style-name="al">
          <text:span text:style-name="nadrukvet">Artikel 8</text:span>
        </text:p>
          <text:p text:style-name="al"/>
          <text:p text:style-name="al">Op ambtelijk niveau kunnen nog onverdeelde budgetten bestaan. Voorbeelden daarvan zijn incidenteel toegekende budgetten die al wel naar activiteiten zijn verdeeld (het niveau onder de doelen), maar nog verder moeten worden verdeeld maar de juiste kostensoort. Deze onverdeelde budgetten tonen zich niet als stelpost omdat deze al wel verdeeld zijn naar de programma's.</text:p>
          <text:p text:style-name="al"/>
          <text:p text:style-name="al">
          <text:span text:style-name="nadrukvet">Artikel 9</text:span>
        </text:p>
          <text:p text:style-name="al"/>
          <text:p text:style-name="al">Stelposten zijn `nader te verdelen posten' die gebruikt worden voor structurele doeleinden of voor verdeelvraagstukken. Er zijn twee soorten stelposten: structurele stelposten en overige stelposten. Structurele stelposten zijn lasten waarvan het bestedingsdoel bekend is, maar die jaarlijks op basis van de verwachte kosten worden verdeeld, bijvoorbeeld de reservering voor kapitaallasten van toekomstige investeringen of de reservering voor nominale ontwikkelingen. Overige stelposten zijn een tijdelijke baat of een tijdelijke last in de begroting voor verdeelvraagstukken die tijdelijk nog niet verdeeld zijn, zoals bijvoorbeeld toegekende incidentele budgetten bij de voorjaarsnota of algemene taakstellingen die centraal worden opgelegd.</text:p>
          <text:p text:style-name="al">Een stelpost kan een positief of een negatief bedrag hebben. Zo heeft een prioriteit die nog nader verdeeld moet worden, of de reservering voor toekomstige kapitaallasten, de vorm van een positieve last. Een bezuiniging die nog nader ingevuld moet worden, heeft de vorm van een negatieve last.</text:p>
          <text:p text:style-name="al"/>
          <text:p text:style-name="al">Stelposten zijn, naast dat er een indeling in structurele en overige stelposten is, te verdelen in centrale en decentrale stelposten. Structurele stelposten zijn per definitie centrale stelposten. De overige stelposten zijn te verdelen in centrale en decentrale stelposten. Voor centrale stelposten geldt dat deze centraal zijn begroot in afwachting van nadere verdeling. Decentrale stelposten zijn al verdeeld naar de organisatie eenheden .</text:p>
          <text:p text:style-name="al">De werkwijze voor stelposten behelst dat de verantwoordelijkheid voor het tijdig verdelen van een stelpost bij de hoofdbudgethouder ligt, omdat de eerste lijn primair verantwoordelijk is voor een juiste begroting. Verder dienen de overige stelposten verdeeld te worden in de eerste begrotingswijziging (bijvoorbeeld de Voorjaarsnota) van het jaar waarop de stelpost betrekking heeft.</text:p>
          <text:p text:style-name="al">Negatieve stelposten worden nooit later verdeeld dan bij de najaarsnota van het jaar waarop de stelpost betrekking heeft.</text:p>
          <text:p text:style-name="al"/>
          <text:p text:style-name="al">
          <text:span text:style-name="nadrukvet">Artikel 10</text:span>
        </text:p>
          <text:p text:style-name="al"/>
          <text:p text:style-name="al">Deze regeling is van toepassing voor het beheer van budgetten van de gemeente Weesp voor zover dat betrekking heeft op de algemene beginselen van het budgetbeheer. De begroting van de gemeente Weesp is echter anders opgebouwd dan die van de gemeente Amsterdam en ook de principes die gehanteerd kunnen worden bij compensatie verschillen. Om die reden zijn in artikel 10 de specifieke bepalingen van Amsterdam niet van toepassing verklaard en effectief vervangen door de specifieke bepalingen die voor de gemeente Weesp gelden en die door het college van de gemeente Weesp zijn vastgelegd in de Regeling budgethouders en budgetbeheer Weesp. Dat besluit maakt deel uit van deze regeling als bijlage, zodat toch op één plaats het budgetbeheer voor zowel de gemeente Amsterdam als de gemeente Weesp is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0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2 van de Gemeentewet]|[1.0:c:BWBR0005416&amp;artikel=212&amp;g=2024-01-01</meta:user-defined>
    <meta:user-defined meta:name="DC.source">erordening op de Rekeningencommissie 2017]|[https://lokaleregelgeving.overheid.nl/CVDR442530/1</meta:user-defined>
    <meta:user-defined meta:name="DCTERMS.alternative">Regeling budgetbeheer Amsterdam 2019</meta:user-defined>
    <dc:language>nl</dc:language>
    <meta:user-defined meta:name="OVERHEIDop.locatietype/OVERHEIDop.gebiedsmarkering">Gemeente</meta:user-defined>
    <meta:user-defined meta:name="DC.title">Regeling budgetbeheer Amsterdam 2019</meta:user-defined>
    <meta:user-defined meta:name="DCTERMS.W3CDTF/DCTERMS.available">2024-01-16</meta:user-defined>
    <meta:user-defined meta:name="DCTERMS.W3CDTF/OVERHEIDop.jaargang">2024</meta:user-defined>
    <meta:user-defined meta:name="OVERHEIDop.publicationIssue">27902</meta:user-defined>
    <meta:user-defined meta:name="OVERHEIDop.betreftRegeling">CVDR713879_1</meta:user-defined>
    <meta:user-defined meta:name="xs:date/OVERHEIDop.startdatum">2024-01-17</meta:user-defined>
    <meta:user-defined meta:name="OVERHEIDop.GmbID/DC.identifier">gmb-2024-27902</meta:user-defined>
    <meta:user-defined meta:name="OVERHEIDop.versieInformatie"/>
  </office:meta>
</office:document-meta>
</file>