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Over de Laak – Waterr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Over de Laak – Waterrijk’  gedurende zes weken voor iedereen ter inzage ligt. Het college heeft op 18 juni 2024 besloten de procedure te starten door het ontwerp TAM-omgevingsplan gedurende 6 weken ter inzage te leggen. Met het TAM-omgevingsplan ‘Over de Laak – Waterrijk’ wordt een technische fout in het bestemmingsplan ‘Over de Laak – Waterrijk’ hersteld door de bepaling in artikel 9.2.1 onder b te schrappen. Hiermee wordt de link naar de kavelpaspoorten verwijderd omdat deze voor onduidelijkheid kunnen zorgen over de mogelijke maatvoering van de bebouwing. Na deze technische aanpassing van het bestemmingsplan worden aanvragen om een omgevingsvergunning voor het bouwen in het gebied Over de Laak – Waterrijk getoetst aan de bouwregels van het bestemmingsplan en aan de beeldkwaliteitseisen. </text:p>
            <text:p text:style-name="common-al">
            <text:span text:style-name="nadrukvet">Procedure </text:span>
          </text:p>
            <text:p text:style-name="common-al">Het ontwerpbesluit TAM-omgevingsplan ‘Over de Laak – Waterrijk’ ligt met de daarbij behorende stukken van <text:span text:style-name="nadrukvet">donderdag 27 juni 2024 tot </text:span><text:span text:style-name="nadrukvet">en met woensdag 7 augustus 2024 </text:span>ter inzage. Het ontwerp-omgevingsplan is digitaal in te zien op <text:a xlink:href="https://omgevingswet.overheid.nl/regels-op-de-kaart/" xlink:type="simple">https://omgevingswet.overheid.nl/regels-op-de-kaart/</text:a>, via identificatienummer (planidentificatie NL.IMRO.0307.BP00239-0201). </text:p>
            <text:p text:style-name="common-al"> Gedurende de periode van terinzagelegging kan iedereen schriftelijk of mondeling zijn of haar zienswijze over het ontwerpbesluit TAM-omgevingsplan kenbaar maken aan het college van burgemeester en wethouders.</text:p>
            <text:p text:style-name="common-al">Het schriftelijk indienen van een zienswijze kan op 2 manieren:</text:p>
            <text:list text:style-name="id1-3-2-1-1-6">
              <text:list-item text:style-override="id1-3-2-1-1-6-1">
                <text:number>1.</text:number>
                <text:p text:style-name="al">
                <text:span text:style-name="nadrukvet">een brief per post verzenden naar</text:span>: het college van burgemeester en wethouders van Amersfoort, t.a.v. mevrouw L. Hom, Postbus 4000, 3800 EA Amersfoort</text:p>
              </text:list-item>
              <text:list-item text:style-override="id1-3-2-1-1-6-2">
                <text:number>2.</text:number>
                <text:p text:style-name="al">
                <text:span text:style-name="nadrukvet">via het online formulier</text:span>: Op <text:a xlink:href="http://www.amersfoort.nl/bestemmingsplannen" xlink:type="simple">www.amersfoort.nl/bestemmingsplannen</text:a> is bij de informatie over dit ontwerp omgevingsplan ‘Over de Laak – Waterrijk’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list-item>
            </text:list>
            <text:p text:style-name="common-al">Voor de procedure maakt het geen verschil of u een brief stuurt of een digitaal formulier invult. Uw zienswijze wordt op de 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L. Hom via telefoonnummer 033 – 469 5515. Of u kunt een e-mail sturen naar <text:a xlink:href="mailto:l.hom@amersfoort.nl" xlink:type="simple">l.hom@amersfoort.nl</text:a> voor het maken van een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9-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Over de Laak – Waterrijk’</meta:user-defined>
    <meta:user-defined meta:name="DCTERMS.W3CDTF/DCTERMS.available">2024-06-26</meta:user-defined>
    <meta:user-defined meta:name="DCTERMS.W3CDTF/OVERHEIDop.jaargang">2024</meta:user-defined>
    <meta:user-defined meta:name="OVERHEIDop.publicationIssue">279018</meta:user-defined>
    <meta:user-defined meta:name="OVERHEIDop.GmbID/DC.identifier">gmb-2024-279018</meta:user-defined>
    <meta:user-defined meta:name="OVERHEIDop.versieInformatie"/>
  </office:meta>
</office:document-meta>
</file>