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int-Antoniesteeg 15-RD 2011CW Haarlem, 0392-2024-0037665, het renoveren van de gevel, verzonden 24-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901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1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1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7665</meta:user-defined>
    <meta:user-defined meta:name="DCTERMS.abstract">het renoveren van de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int-Antoniesteeg 15-RD 2011CW Haarlem, 0392-2024-0037665, het renoveren van de gevel, verzonden 24-06-2024</meta:user-defined>
    <meta:user-defined meta:name="DCTERMS.W3CDTF/DCTERMS.available">2024-06-26</meta:user-defined>
    <meta:user-defined meta:name="DCTERMS.W3CDTF/OVERHEIDop.jaargang">2024</meta:user-defined>
    <meta:user-defined meta:name="OVERHEIDop.publicationIssue">279015</meta:user-defined>
    <meta:user-defined meta:name="OVERHEIDop.GmbID/DC.identifier">gmb-2024-279015</meta:user-defined>
    <meta:user-defined meta:name="OVERHEIDop.versieInformatie"/>
  </office:meta>
</office:document-meta>
</file>