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ijkstraat 3 2011AM Haarlem, 0392-2024-0036654, het realiseren van een dakopbouw, verzonden 2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90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665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ijkstraat 3 2011AM Haarlem, 0392-2024-0036654, het realiseren van een dakopbouw, verzonden 24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04</meta:user-defined>
    <meta:user-defined meta:name="OVERHEIDop.GmbID/DC.identifier">gmb-2024-279004</meta:user-defined>
    <meta:user-defined meta:name="OVERHEIDop.versieInformatie"/>
  </office:meta>
</office:document-meta>
</file>