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6-2024 hebben wij een reguliere omgevingsvergunning (BOPA)verleend voor het tijdelijk plaatsen van een foliekas op het adres Roudaalterweg 14 7475RM Markelo. Deze vergunning staat ingeschreven onder zaaknummer 0000665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900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0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0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5367</meta:user-defined>
    <meta:user-defined meta:name="DCTERMS.abstract">het tijdelijk plaatsen van een foliek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06-2024 hebben wij een reguliere omgevingsvergunning (BOPA)verleend voor het tijdelijk plaatsen van een foliekas op het adres Roudaalterweg 14 7475RM Markelo. Deze vergunning staat ingeschreven onder zaaknummer 0000665367.</meta:user-defined>
    <meta:user-defined meta:name="DCTERMS.W3CDTF/DCTERMS.available">2024-06-26</meta:user-defined>
    <meta:user-defined meta:name="DCTERMS.W3CDTF/OVERHEIDop.jaargang">2024</meta:user-defined>
    <meta:user-defined meta:name="OVERHEIDop.publicationIssue">279003</meta:user-defined>
    <meta:user-defined meta:name="OVERHEIDop.GmbID/DC.identifier">gmb-2024-279003</meta:user-defined>
    <meta:user-defined meta:name="OVERHEIDop.versieInformatie"/>
  </office:meta>
</office:document-meta>
</file>