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bullet style:num-suffix="" text:bullet-char="​" text:level="1">
        <style:list-level-properties text:min-label-width="10mm"/>
      </text:list-level-style-bullet>
    </text:list-style>
    <text:list-style style:name="id1-3-2-2-1-10-1-3-1">
      <text:list-level-style-bullet style:num-suffix="" text:bullet-char="​" text:level="1">
        <style:list-level-properties text:min-label-width="10mm"/>
      </text:list-level-style-bullet>
    </text:list-style>
    <text:list-style style:name="id1-3-2-2-1-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3-1">
      <text:list-level-style-bullet style:num-suffix="" text:bullet-char="​" text:level="1">
        <style:list-level-properties text:min-label-width="10mm"/>
      </text:list-level-style-bullet>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s kwijtschelding gemeente Arnhem Cluster Werk &amp; Inkomen 2020</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het collegevoorstel van 18-06-2024, </text:p>
            <text:p text:style-name="al"/>
            <text:p text:style-name="al">gelet op </text:p>
            <text:list text:style-name="id1-3-2-1-1-6">
              <text:list-item text:style-override="id1-3-2-1-1-6-1">
                <text:number>–</text:number>
                <text:p text:style-name="al">artikel 18a, dertiende en veertiende lid, en artikel 58, zevende lid, van de Participatiewet;</text:p>
              </text:list-item>
              <text:list-item text:style-override="id1-3-2-1-1-6-2">
                <text:number>–</text:number>
                <text:p text:style-name="al">artikel 20a, twaalfde en dertiende lid, en artikel 25, zesde lid van de Wet inkomensvoorziening oudere en gedeeltelijk arbeidsongeschikte werkloze werknemers;</text:p>
              </text:list-item>
              <text:list-item text:style-override="id1-3-2-1-1-6-3">
                <text:number>–</text:number>
                <text:p text:style-name="al">artikel 20a, twaalfde en dertiende lid, en artikel 25, zesde lid van de Wet inkomensvoorziening oudere en gedeeltelijk arbeidsongeschikte gewezen zelfstandigen;</text:p>
              </text:list-item>
            </text:list>
            <text:p text:style-name="al"/>
            <text:p text:style-name="al">BESLUIT: </text:p>
            <text:p text:style-name="al"/>
            <text:p text:style-name="al">vast te stellen het </text:p>
            <text:p text:style-name="al"/>
            <text:p text:style-name="al">
            <text:span text:style-name="nadrukvet">Besluit tot wijziging van de Beleidsregels kwijtschelding gemeente Arnhem Cluster Werk &amp; Inkom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ext:p>
            <text:p text:style-name="al">De Beleidsregels worden als volgt gewijzigd:</text:p>
            <text:p text:style-name="al"/>
            <text:list text:style-name="id1-3-2-2-1-4">
              <text:list-item text:style-override="id1-3-2-2-1-4-1">
                <text:number>A.</text:number>
                <text:p text:style-name="al">In artikel 1, eerste lid, komt, onder verlettering van sub d, e, f en g tot sub c, onderscheidenlijk d, e en f, de oude sub c te vervallen. </text:p>
              </text:list-item>
            </text:list>
            <text:p text:style-name="al"/>
            <text:list text:style-name="id1-3-2-2-1-6">
              <text:list-item text:style-override="id1-3-2-2-1-6-1">
                <text:number>B.</text:number>
                <text:p text:style-name="al">In artikel 2, eerste lid, komen, onder vervanging van de komma na ‘subsidies’ in een punt, het zinsdeel ‘en indien deze vorderingen:’ en de onderdelen a en b te vervallen.</text:p>
              </text:list-item>
            </text:list>
            <text:p text:style-name="al"/>
            <text:list text:style-name="id1-3-2-2-1-8">
              <text:list-item text:style-override="id1-3-2-2-1-8-1">
                <text:number>C.</text:number>
                <text:p text:style-name="al">In artikel 2, tweede lid, wordt na ‘wettelijke grondslag hebben in de’ het zinsdeel ‘TOZO (met betrekking tot levensonderhoud)’ toegevoegd. </text:p>
              </text:list-item>
            </text:list>
            <text:p text:style-name="al"/>
            <text:list text:style-name="id1-3-2-2-1-10">
              <text:list-item text:style-override="id1-3-2-2-1-10-1">
                <text:number>D.</text:number>
                <text:p text:style-name="al">Artikel 3 komt te luiden: </text:p>
                <text:list text:style-name="id1-3-2-2-1-10-1-3">
                  <text:list-item text:style-override="id1-3-2-2-1-10-1-3-1">
                    <text:number/>
                    <text:p text:style-name="al">
                    <text:span text:style-name="nadrukvet">‘Artikel 3</text:span>
                    <text:span text:style-name="nadrukvet">Kwijtschelding</text:span>
                  </text:p>
                  </text:list-item>
                  <text:list-item text:style-override="id1-3-2-2-1-10-1-3-2">
                    <text:number>1.</text:number>
                    <text:p text:style-name="al">
                    <text:span text:style-name="nadrukvet"/>Een vordering leenbijstand of een onverschuldigde betaling als bedoeld in artikel 58, tweede lid, sub a tot en met e Participatiewet kan 36 maanden na de datum van het terugvorderingsbesluit kwijtgescholden worden, wanneer op deze vordering gedurende 36 maanden onafgebroken overeenkomstig de afgesproken betalingsregeling of via verrekening is afgelost. </text:p>
                  </text:list-item>
                  <text:list-item text:style-override="id1-3-2-2-1-10-1-3-3">
                    <text:number>2.</text:number>
                    <text:p text:style-name="al">Een vordering als bedoeld in het eerste lid kan tevens na maximaal 42 maanden na de datum van het terugvorderingsbesluit kwijtgescholden worden, wanneer binnen deze 42 maanden 36 maandelijkse aflossingen, overeenkomstig de afgesproken betalingsregeling of via verrekening zijn voldaan.</text:p>
                  </text:list-item>
                  <text:list-item text:style-override="id1-3-2-2-1-10-1-3-4">
                    <text:number>3.</text:number>
                    <text:p text:style-name="al">Een vordering als bedoeld in het eerste lid kan ter finale kwijting afgekocht worden indien een bedrag, overeenkomend met ten minste 50% van de restsom, in één keer wordt afgelost.</text:p>
                  </text:list-item>
                  <text:list-item text:style-override="id1-3-2-2-1-10-1-3-5">
                    <text:number>4.</text:number>
                    <text:p text:style-name="al">De mogelijkheid tot kwijtschelding vervalt indien:</text:p>
                    <text:list text:style-name="id1-3-2-2-1-10-1-3-5-3">
                      <text:list-item text:style-override="id1-3-2-2-1-10-1-3-5-3-1">
                        <text:number>a.</text:number>
                        <text:p text:style-name="al">de debiteur niet meewerkt aan het tot stand komen van een minnelijke betalingsregeling;</text:p>
                      </text:list-item>
                      <text:list-item text:style-override="id1-3-2-2-1-10-1-3-5-3-2">
                        <text:number>b.</text:number>
                        <text:p text:style-name="al">ten behoeve van de vordering vereenvoudigd derdenbeslag wordt gelegd;</text:p>
                      </text:list-item>
                      <text:list-item text:style-override="id1-3-2-2-1-10-1-3-5-3-3">
                        <text:number>c.</text:number>
                        <text:p text:style-name="al">een dwangbevel is uitgevaardigd en executiemogelijkheden ontbreken; </text:p>
                      </text:list-item>
                      <text:list-item text:style-override="id1-3-2-2-1-10-1-3-5-3-4">
                        <text:number>d.</text:number>
                        <text:p text:style-name="al">de vordering wordt overgedragen aan een deurwaarder; of</text:p>
                      </text:list-item>
                      <text:list-item text:style-override="id1-3-2-2-1-10-1-3-5-3-5">
                        <text:number>e.</text:number>
                        <text:p text:style-name="al">er sprake is van een registratie in het niet-ingezetene register.<text:span text:style-name="nadrukvet"/></text:p>
                      </text:list-item>
                    </text:list>
                  </text:list-item>
                  <text:list-item text:style-override="id1-3-2-2-1-10-1-3-6">
                    <text:number>5.</text:number>
                    <text:p text:style-name="al">Een vordering leenbijstand of een onverschuldigde betaling als bedoeld in artikel 58, tweede lid, sub a tot en met e Participatiewet kan 36 maanden na de datum van het terugvorderingsbesluit kwijtgescholden worden, wanneer op deze vordering gedurende 36 maanden onafgebroken overeenkomstig de afgesproken betalingsregeling of via verrekening is afgelost. </text:p>
                  </text:list-item>
                </text:list>
              </text:list-item>
            </text:list>
            <text:p text:style-name="al"/>
            <text:list text:style-name="id1-3-2-2-1-12">
              <text:list-item text:style-override="id1-3-2-2-1-12-1">
                <text:number>E.</text:number>
                <text:p text:style-name="al">E. Artikel 4 komt te luiden: </text:p>
                <text:list text:style-name="id1-3-2-2-1-12-1-3">
                  <text:list-item text:style-override="id1-3-2-2-1-12-1-3-1">
                    <text:number/>
                    <text:p text:style-name="al">
                    <text:span text:style-name="nadrukvet">‘Artikel 4</text:span>
                    <text:span text:style-name="nadrukvet">Oninbaar </text:span>
                  </text:p>
                  </text:list-item>
                  <text:list-item text:style-override="id1-3-2-2-1-12-1-3-2">
                    <text:number>1.</text:number>
                    <text:p text:style-name="al">Een vordering die is ontstaan vóór 1 juli 2024 en waarvoor geen bestuurlijke boete in de zin van artikel 18a Participatiewet is opgelegd of waarvoor geen aangifte van fraude is gedaan bij het Openbaar Ministerie, kan oninbaar worden verklaard als 120 maanden na de datum van het terugvorderingsbesluit de vordering nog niet (geheel) is afgelost.</text:p>
                  </text:list-item>
                  <text:list-item text:style-override="id1-3-2-2-1-12-1-3-3">
                    <text:number>2.</text:number>
                    <text:p text:style-name="al">Het eerste lid is niet van toepassing op krediethypotheken als bedoeld in artikel 50 Participatiewet, kredieten in het kader van de BBZ 2004 en de bijbehorende contractuele rente en vorderingen in het kader van verhaal van bijstand waarvoor een vonnis door de Rechtbank is afgegeven als bedoeld in artikel 62b Participatiewet.</text:p>
                  </text:list-item>
                  <text:list-item text:style-override="id1-3-2-2-1-12-1-3-4">
                    <text:number>3.</text:number>
                    <text:p text:style-name="al">Een vordering die is ontstaan vóór 1 juli 2024 en waarbij tevens een bestuurlijke boete in de zin van artikel 18a Participatiewet is opgelegd of waarvoor aangifte van fraude is gedaan bij het Openbaar Ministerie, kan oninbaar worden verklaard als 240 maanden na de datum van het terugvorderingsbesluit de vordering nog niet (geheel) is afgelost. </text:p>
                  </text:list-item>
                  <text:list-item text:style-override="id1-3-2-2-1-12-1-3-5">
                    <text:number>4.</text:number>
                    <text:p text:style-name="al">Het derde lid is niet van toepassing op krediethypotheken als bedoeld in artikel 50 Participatiewet en kredieten in het kader van de BBZ 2004 en de bijbehorende contractuele rente.</text:p>
                  </text:list-item>
                  <text:list-item text:style-override="id1-3-2-2-1-12-1-3-6">
                    <text:number>5.</text:number>
                    <text:p text:style-name="al">Een vordering die is ontstaan ná 1 juli 2024 en die voortvloeit uit onverschuldigde betaling of leenbijstand (en waarvoor geen recht op kwijtschelding bestaat) of een schending van de inlichtingenplicht als bedoeld in artikel 17 van de Participatiewet, artikel 13, eerste lid, van de Wet inkomensvoorziening oudere en gedeeltelijk arbeidsongeschikte werkloze werknemers of artikel 13, eerste lid, van de Wet inkomensvoorziening oudere en gedeeltelijk arbeidsongeschikte gewezen zelfstandigen, kan oninbaar worden verklaard als 120 maanden na de datum van het terugvorderingsbesluit de vordering nog niet (geheel) is afgelost. </text:p>
                  </text:list-item>
                  <text:list-item text:style-override="id1-3-2-2-1-12-1-3-7">
                    <text:number>6.</text:number>
                    <text:p text:style-name="al">Een vordering als bedoeld in het eerste, derde of vijfde lid kan ter finale kwijting afgekocht worden indien een bedrag, overeenkomend met ten minste 50% van de restsom, in één keer wordt afgelost.</text:p>
                  </text:list-item>
                  <text:list-item text:style-override="id1-3-2-2-1-12-1-3-8">
                    <text:number>7.</text:number>
                    <text:p text:style-name="al">Het vijfde en zesde lid zijn niet van toepassing op krediethypotheken als bedoeld in artikel 50 Participatiewet, kredieten in het kader van de BBZ 2004 en de bijbehorende contractuele rente en vorderingen in het kader van verhaal van bijstand waarvoor een vonnis door de Rechtbank is afgegeven als bedoeld in artikel 62b Participatiewet.’ </text:p>
                  </text:list-item>
                </text:list>
              </text:list-item>
            </text:list>
            <text:p text:style-name="al"/>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op 1 juli 2024.</text:p>
              </text:list-item>
              <text:list-item text:style-override="id1-3-2-2-2-3">
                <text:number>2.</text:number>
                <text:p text:style-name="al">Dit besluit wordt aangehaald als: Wijziging van de Beleidsregels kwijtschelding gemeente Arnhem Cluster Werk &amp; Inkome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8-06-2024</text:span></text:p>
            <text:p><text:span text:style-name="functie"/></text:p>
            <text:p><text:span text:style-name="functie">Het college van burgemeester en wethouders voornoemd,</text:span></text:p>
            <text:p><text:span text:style-name="functie"/></text:p>
            <text:p><text:span text:style-name="functie">de secretaris, de burgemeester,</text:span></text:p>
            <text:p><text:span text:style-name="functie">J.H. de Baas 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0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DC.source">artikel 18a van de Participatiewet]|[1.0:c:BWBR0015703&amp;artikel=18a&amp;g=2019-07-01</meta:user-defined>
    <meta:user-defined meta:name="DC.source">artikel 58 van de Participatiewet]|[1.0:c:BWBR0015703&amp;artikel=58&amp;g=2019-07-01</meta:user-defined>
    <meta:user-defined meta:name="DC.source">artikel 20a van de Wet inkomensvoorziening oudere en gedeeltelijk arbeidsongeschikte werkloze werknemers]|[1.0:c:BWBR0004044&amp;artikel=20a&amp;g=2019-07-01</meta:user-defined>
    <meta:user-defined meta:name="DC.source">artikel 25 van de Wet inkomensvoorziening oudere en gedeeltelijk arbeidsongeschikte werkloze werknemers]|[1.0:c:BWBR0004044&amp;artikel=25&amp;g=2019-07-01</meta:user-defined>
    <meta:user-defined meta:name="DC.source">artikel 20a van de Wet inkomensvoorziening oudere en gedeeltelijk arbeidsongeschikte gewezen zelfstandigen]|[1.0:c:BWBR0004163&amp;artikel=20a&amp;g=2019-07-01</meta:user-defined>
    <meta:user-defined meta:name="DC.source">artikel 25 van de Wet inkomensvoorziening oudere en gedeeltelijk arbeidsongeschikte gewezen zelfstandigen]|[1.0:c:BWBR0004163&amp;artikel=25&amp;g=2019-07-01</meta:user-defined>
    <meta:user-defined meta:name="OVERHEIDop.referentienummer">425967</meta:user-defined>
    <meta:user-defined meta:name="DCTERMS.alternative">beleidsregels kwijtschelding gemeente Arnhem cluster Werk &amp; Inkomen 2020</meta:user-defined>
    <dc:language>nl</dc:language>
    <meta:user-defined meta:name="OVERHEIDop.locatietype/OVERHEIDop.gebiedsmarkering">Gemeente</meta:user-defined>
    <meta:user-defined meta:name="DC.title">Beleidsregels kwijtschelding gemeente Arnhem Cluster Werk &amp; Inkomen 2020</meta:user-defined>
    <meta:user-defined meta:name="DCTERMS.W3CDTF/DCTERMS.available">2024-06-26</meta:user-defined>
    <meta:user-defined meta:name="DCTERMS.W3CDTF/OVERHEIDop.jaargang">2024</meta:user-defined>
    <meta:user-defined meta:name="OVERHEIDop.publicationIssue">279002</meta:user-defined>
    <meta:user-defined meta:name="OVERHEIDop.betreftRegeling">CVDR631029_2</meta:user-defined>
    <meta:user-defined meta:name="xs:date/OVERHEIDop.startdatum">2024-07-01</meta:user-defined>
    <meta:user-defined meta:name="OVERHEIDop.GmbID/DC.identifier">gmb-2024-279002</meta:user-defined>
    <meta:user-defined meta:name="OVERHEIDop.versieInformatie"/>
  </office:meta>
</office:document-meta>
</file>