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dakkapellen op het voordakvlak van de woning, Leidsewallen 45 2712BW Zoetermeer op 18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4 is een aanvraag Omgevingsvergunning ontvangen voor het plaatsen van 2 dakkapellen op het voordakvlak van de woning op locatie Leidsewallen 45 2712BW Zoetermeer. De aanvraag is geregistreerd onder zaaknummer 2024-0943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00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0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4303</meta:user-defined>
    <meta:user-defined meta:name="DCTERMS.abstract">het plaatsen van 2 dakkapellen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dakkapellen op het voordakvlak van de woning, Leidsewallen 45 2712BW Zoetermeer op 18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01</meta:user-defined>
    <meta:user-defined meta:name="OVERHEIDop.GmbID/DC.identifier">gmb-2024-279001</meta:user-defined>
    <meta:user-defined meta:name="OVERHEIDop.versieInformatie"/>
  </office:meta>
</office:document-meta>
</file>