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wandelpad op het dagrecreatieterrein op de locatie tussen de parkeerplaats Zuidendijk en de Zeedijk zaaknummer Z-24-445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wandelpad op het dagrecreatieterrein op de locatie tussen de parkeerplaats Zuidendijk en de Zeedij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0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wandelpad op het dagrecreatieterrein op de locatie tussen de parkeerplaats Zuidendijk en de Zeedijk zaaknummer Z-24-445892</meta:user-defined>
    <meta:user-defined meta:name="DCTERMS.W3CDTF/DCTERMS.available">2024-06-26</meta:user-defined>
    <meta:user-defined meta:name="DCTERMS.W3CDTF/OVERHEIDop.jaargang">2024</meta:user-defined>
    <meta:user-defined meta:name="OVERHEIDop.publicationIssue">279000</meta:user-defined>
    <meta:user-defined meta:name="OVERHEIDop.GmbID/DC.identifier">gmb-2024-279000</meta:user-defined>
    <meta:user-defined meta:name="OVERHEIDop.versieInformatie"/>
  </office:meta>
</office:document-meta>
</file>