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ingel 70 nabij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oordsingel nabij 70 in Wezep, voor het bouwen van een basisschool/KDV met bijgebouwen, ontvangen op 15 december 2023 (zaaknummer R2023-016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37</meta:user-defined>
    <meta:user-defined meta:name="DCTERMS.abstract">Betreft: Aanvraag op locatie Noordsingel 70 nabij, 8091WD Wez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Noordsingel 70 nabij, 8091WD Wezep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9</meta:user-defined>
    <meta:user-defined meta:name="OVERHEIDop.GmbID/DC.identifier">gmb-2024-279</meta:user-defined>
    <meta:user-defined meta:name="OVERHEIDop.versieInformatie"/>
  </office:meta>
</office:document-meta>
</file>