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Ir D S Tuijnmanweg 10 Vianen, Hagestein (HGS00) D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heeft de gemeente een aanvraag omgevingsvergunning (regulier) ontvangen voor het perceel ter hoogte van Ir D S Tuijnmanweg 10 Vianen, Hagestein (HGS00) D 135. De aanvraag is geregistreerd onder zaaknummer OVR-2024-005133. De aanvraag betreft het vervangen van reclame doeken door LED scher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9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3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Ir D S Tuijnmanweg 10 Vianen, Hagestein (HGS00) D 13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98</meta:user-defined>
    <meta:user-defined meta:name="OVERHEIDop.GmbID/DC.identifier">gmb-2024-278998</meta:user-defined>
    <meta:user-defined meta:name="OVERHEIDop.versieInformatie"/>
  </office:meta>
</office:document-meta>
</file>