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71, 8392MT Boij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op de locatie Dwarsvaartweg 71, 8392MT Boijl. De aanvraag is geregistreerd onder zaaknummer Z2024-00003174. De aanvraag betreft:</text:p>
            <text:p text:style-name="common-al">plaatsen twee kleine windmole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89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74</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71, 8392MT Boijl</meta:user-defined>
    <meta:user-defined meta:name="DCTERMS.W3CDTF/DCTERMS.available">2024-06-26</meta:user-defined>
    <meta:user-defined meta:name="DCTERMS.W3CDTF/OVERHEIDop.jaargang">2024</meta:user-defined>
    <meta:user-defined meta:name="OVERHEIDop.publicationIssue">278994</meta:user-defined>
    <meta:user-defined meta:name="OVERHEIDop.GmbID/DC.identifier">gmb-2024-278994</meta:user-defined>
    <meta:user-defined meta:name="OVERHEIDop.versieInformatie"/>
  </office:meta>
</office:document-meta>
</file>