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ntreepui op de locatie Korte Engelenburgerkade 2 te Dordrecht zaaknummer Z-24-446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entreepui op de locatie Korte Engelenburgerkade 2-4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9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entreepui op de locatie Korte Engelenburgerkade 2 te Dordrecht zaaknummer Z-24-446298</meta:user-defined>
    <meta:user-defined meta:name="DCTERMS.W3CDTF/DCTERMS.available">2024-06-26</meta:user-defined>
    <meta:user-defined meta:name="DCTERMS.W3CDTF/OVERHEIDop.jaargang">2024</meta:user-defined>
    <meta:user-defined meta:name="OVERHEIDop.publicationIssue">278993</meta:user-defined>
    <meta:user-defined meta:name="OVERHEIDop.GmbID/DC.identifier">gmb-2024-278993</meta:user-defined>
    <meta:user-defined meta:name="OVERHEIDop.versieInformatie"/>
  </office:meta>
</office:document-meta>
</file>