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was: het verbouwen van de woning en het bouwen van een vrijstaande woning en een twee-onder-een-kap woning met bijgebouwen, Lierderholthuisweg 12 8131PW Wijhe, Lierderholthuisweg (voorlopig) 12a, 12b, 12c Wijhe, moet zijn: het afwijken van de bedrijfsbestemming ten behoeve van wonen, Lierderholthuisweg 12 8131PW Wijhe, Lierderholthuisweg (voorlopig) 12a, 12b, 12c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6-2024</text:p>
            <text:p text:style-name="common-al">
            <text:span text:style-name="nadrukvet">Locatie:</text:span> Lierderholthuisweg 12 8131PW Wijhe, Lierderholthuisweg (voorlopig) 12a, 12b, 12c  Wijhe</text:p>
            <text:p text:style-name="common-al">
            <text:span text:style-name="nadrukvet">Zaakomschrijving:</text:span> het afwijken van de bedrijfsbestemming ten behoeve van wonen</text:p>
            <text:p text:style-name="common-al">
            <text:span text:style-name="nadrukvet">Zaaknummer:</text:span> 1773ESUITE23713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2371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2371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7899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9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9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237132024</meta:user-defined>
    <meta:user-defined meta:name="DCTERMS.abstract">het afwijken van de bedrijfsbestemming ten behoeve van wonen</meta:user-defined>
    <dc:language>nl</dc:language>
    <meta:user-defined meta:name="OVERHEIDop.locatietype/OVERHEIDop.gebiedsmarkering">Vlak</meta:user-defined>
    <meta:user-defined meta:name="DC.title">Rectificatie: was: het verbouwen van de woning en het bouwen van een vrijstaande woning en een twee-onder-een-kap woning met bijgebouwen, Lierderholthuisweg 12 8131PW Wijhe, Lierderholthuisweg (voorlopig) 12a, 12b, 12c Wijhe, moet zijn: het afwijken van de bedrijfsbestemming ten behoeve van wonen, Lierderholthuisweg 12 8131PW Wijhe, Lierderholthuisweg (voorlopig) 12a, 12b, 12c Wijh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992</meta:user-defined>
    <meta:user-defined meta:name="OVERHEIDop.GmbID/DC.identifier">gmb-2024-278992</meta:user-defined>
    <meta:user-defined meta:name="OVERHEIDop.versieInformatie"/>
  </office:meta>
</office:document-meta>
</file>