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9e594ba-b4a5-4f9f-9e3a-1f032754af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kruispunten Amelinkpad/Demmerskamp en Demmerskamp/Voortsweg te Lonneker</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Lonneker en in beheer zijn bij de gemeente Enschede;</text:p>
            <text:p text:style-name="al"/>
            <text:p text:style-name="al">dat de in het voorliggend besluit genoemde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genoemde wegen gecategoriseerd zijn als erftoegangsweg binnen de bebouwde kom met een maximumsnelheid van 30 km/u en daarmee deel uitmaken van een verblijfsgebied;</text:p>
            <text:p text:style-name="al"/>
            <text:p text:style-name="al">dat de verkeersfunctie van ondergeschikt belang is aan de verblijfsfunctie op deze wegen;</text:p>
            <text:p text:style-name="al"/>
            <text:p text:style-name="al">dat het Masterplan fietssnelweg F35 door het dagelijks bestuur van de Regio Twente is vastgesteld;</text:p>
            <text:p text:style-name="al"/>
            <text:p text:style-name="al">dat met de aanleg van de F35 snelle en comfortabele fietssnelwegen worden gerealiseerd in de provincie Overijssel;</text:p>
            <text:p text:style-name="al"/>
            <text:p text:style-name="al">dat het maken van snelle fietssnelwegen tussen de Twentse steden een belangrijk onderdeel is van het fietsbeleid;</text:p>
            <text:p text:style-name="al"/>
            <text:p text:style-name="al">dat de aanleg van de fietssnelweg F35 meerdere doelen dient, onder andere:</text:p>
            <text:list text:style-name="id1-3-2-1-1-22">
              <text:list-item text:style-override="id1-3-2-1-1-22-1">
                <text:number>•</text:number>
                <text:p text:style-name="al">Verminderen van filevorming op autoroutes naar de binnensteden, stations, kantoren en evenementenlocaties en een goed alternatief voor het steeds drukkere autoverkeer (mobiliteitsfunctie),</text:p>
              </text:list-item>
              <text:list-item text:style-override="id1-3-2-1-1-22-2">
                <text:number>•</text:number>
                <text:p text:style-name="al">Steden, dorpen en recreatieve bestemmingen verbinden (recreatieve en toeristische functie),</text:p>
              </text:list-item>
              <text:list-item text:style-override="id1-3-2-1-1-22-3">
                <text:number>•</text:number>
                <text:p text:style-name="al">Bijdrage in vermindering van broeikasgas (CO2 ) en geluid (milieufunctie),</text:p>
              </text:list-item>
              <text:list-item text:style-override="id1-3-2-1-1-22-4">
                <text:number>•</text:number>
                <text:p text:style-name="al">Stimuleren van beweging per fiets en andere mensaangedreven vervoermiddelen (gezondheidsfunctie),</text:p>
              </text:list-item>
              <text:list-item text:style-override="id1-3-2-1-1-22-5">
                <text:number>•</text:number>
                <text:p text:style-name="al">Verlagen van het aantal verkeersslachtoffers (veiligheidsfunctie);</text:p>
              </text:list-item>
            </text:list>
            <text:p text:style-name="al"/>
            <text:p text:style-name="al">dat de route tussen Enschede -Oldenzaal wordt gerealiseerd waarbij de F35 een verbinding maakt met Lonneker;</text:p>
            <text:p text:style-name="al"/>
            <text:p text:style-name="al">dat het traject van de F35 dwars door Lonneker gaat lopen en de Rode Loper wordt genoemd;</text:p>
            <text:p text:style-name="al"/>
            <text:p text:style-name="al">dat de inwoners van Lonneker en andere belanghebbenden hebben meegedacht hoe de route precies gaat lopen (participatie);</text:p>
            <text:p text:style-name="al"/>
            <text:p text:style-name="al">dat die realisatie van de F35 inwoners en ondernemers van Lonneker kansen biedt door een nog betere en veiligere bereikbaarheid per fiets;</text:p>
            <text:p text:style-name="al"/>
            <text:p text:style-name="al">dat de F35 nu als een verplicht fietspad begint c.q. eindigt op het kruispunt van het Amelinkpad met de Demmerskamp te Lonneker;</text:p>
            <text:p text:style-name="al"/>
            <text:p text:style-name="al">dat middels een separaat genomen, en op 3 januari 2024 gepubliceerd verkeersbesluit met het kenmerk 0153Z2023121200015 de maatregelen bekend zijn gemaakt omtrent het realiseren van de fietssnelweg F35 vanaf de Lonnekerspoorlaan te Enschede tot aan de aansluiting van het Amelinkpad op de Demmerskamp te Lonneker;</text:p>
            <text:p text:style-name="al"/>
            <text:p text:style-name="al">dat één van de in dat verkeersbesluit genomen maatregelen is om ter hoogte van het kruispunt met de Demmerskamp het begin c.q. einde aan te duiden van het Amelinkpad als verplicht fietspad waarop speedpedelecs zijn toegestaan door middel van het plaatsen van de borden G11 en G12 van bijlage 1 van het RVV 1990;</text:p>
            <text:p text:style-name="al"/>
            <text:p text:style-name="al">dat het voorliggende verkeersbesluit de maatregelen beschrijft voor het realiseren van een voorrangsregeling ten gunste van de fietssnelweg F35, op de kruispunten Amelinkpad/Demmerskamp en Demmerskamp/Voortsweg te Lonneker;</text:p>
            <text:p text:style-name="al"/>
            <text:p text:style-name="al">dat op basis van het vastgestelde beleid en participatie op de genoemde kruispunten de voorrangsregeling zodanig wordt ingesteld dat door bestuurders die de kruispunten met de fietssnelweg F35 naderen voorrang moeten verlenen aan bestuurders op deze fietssnelweg;</text:p>
            <text:p text:style-name="al"/>
            <text:p text:style-name="al">dat deze voorrangsmaatregel ondersteund wordt door een infrastructurele aanpassing van de kruispunten waarmee een vloeiende en doorgaande route van de fietssnelweg F35 wordt benadrukt;</text:p>
            <text:p text:style-name="al"/>
            <text:p text:style-name="al">dat de uitritconstructie op de aansluiting van de zuidelijke tak van de Demmerskamp op het kruispunt met de Voortsweg in stand wordt gehouden;</text:p>
            <text:p text:style-name="al"/>
            <text:p text:style-name="al">dat op grond van bovenstaande overwegingen door middel van het plaatsen van bord B6 van bijlage 1 van het RVV 1990, ondersteund met haaientanden, een voorrangsregeling wordt ingesteld op:</text:p>
            <text:list text:style-name="id1-3-2-1-1-47">
              <text:list-item text:style-override="id1-3-2-1-1-47-1">
                <text:number>•</text:number>
                <text:p text:style-name="al">het kruispunt Amelinkpad/Demmerskamp met dien verstande dat bestuurders die vanaf de westelijke tak van Demmerskamp het kruispunt naderen voorrang moeten verlenen aan bestuurders naderend over de oostelijke tak van de Demmerskamp en het Amelinkpad;</text:p>
              </text:list-item>
              <text:list-item text:style-override="id1-3-2-1-1-47-2">
                <text:number>•</text:number>
                <text:p text:style-name="al">het kruispunt Demmerskamp/Voortsweg met dien verstande dat bestuurders die vanaf de noordelijke tak van de Voortsweg het kruispunt naderen voorrang moeten verlenen aan bestuurders naderend over de oostelijke tak van de Voortsweg en de oostelijke tak van de Demmerskamp;</text:p>
              </text:list-item>
            </text:list>
            <text:p text:style-name="al"/>
            <text:p text:style-name="al">dat het treffen van genoemde verkeersmaatregelen een normale maatschappelijke ontwikkeling is waarmee een ieder kan worden geconfronteerd en waarvan de nadelige gevolgen in beginsel voor rekening van betrokkenen behoren te blijven;</text:p>
            <text:p text:style-name="al"/>
            <text:p text:style-name="al">dat dit besluit wordt genomen op basis van artikel 2 van de WVW 1994 om het verzekeren van de veiligheid op de weg en het beschermen van weggebruikers en passagiers;</text:p>
            <text:p text:style-name="al"/>
            <text:p text:style-name="al">dat op basis van artikel 2 van de WVW 1994 de vrijheid van het verkeer met het nemen van deze maatregel in het geding is en dat dit ten opzichte van de verkeersveiligheid van ondergeschikt belang wordt geacht;</text:p>
            <text:p text:style-name="al"/>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dat met betrekking tot het uitvoeren van deze verkeersmaatregelen overleg is gevoerd met de politie ingevolge artikel 24 van het BABW, die kan instemmen met deze maatregelen;</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bord B6 van bijlage 1 van het RVV 1990, ondersteund met haaientanden, een voorrangsregeling in te stellen op het kruispunt Amelinkpad/Demmerskamp met dien verstande dat bestuurders die vanaf de westelijke tak van Demmerskamp het kruispunt naderen voorrang moeten verlenen aan bestuurders naderend over de oostelijke tak van de Demmerskamp of het Amelinkpad;</text:p>
              </text:list-item>
              <text:list-item text:style-override="id1-3-2-2-1-3-2">
                <text:number>•</text:number>
                <text:p text:style-name="al">door middel van het plaatsen van bord B6 van bijlage 1 van het RVV 1990, ondersteund met haaientanden, een voorrangsregeling in te stellen op het kruispunt Demmerskamp/Voortsweg met dien verstande dat bestuurders die vanaf de noordelijke tak van de Voortsweg het kruispunt naderen voorrang moeten verlenen aan bestuurders naderend over de oostelijke tak van de Voortsweg of de westelijke tak van de Demmerskamp;</text:p>
              </text:list-item>
              <text:list-item text:style-override="id1-3-2-2-1-3-3">
                <text:number>•</text:number>
                <text:p text:style-name="al">een en ander overeenkomstig bijgevoegde situatieschets.</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6.69245283018867mm"><draw:image xlink:href="Pictures/image1i29e594ba-b4a5-4f9f-9e3a-1f032754af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20 jun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6170006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9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oorrangsregeling kruispunten Amelinkpad/Demmerskamp en Demmerskamp/Voortsweg te Lonneker - Demmerskam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0153Z2024061700066</meta:user-defined>
    <meta:user-defined meta:name="OVERHEIDop.verkeersbordcode">B6</meta:user-defined>
    <dc:language>nl</dc:language>
    <meta:user-defined meta:name="OVERHEIDop.locatietype/OVERHEIDop.gebiedsmarkering">Lijn</meta:user-defined>
    <meta:user-defined meta:name="DC.title">Verkeersbesluit instellen voorrangsregeling kruispunten Amelinkpad/Demmerskamp en Demmerskamp/Voortsweg te Lonneker</meta:user-defined>
    <meta:user-defined meta:name="DCTERMS.W3CDTF/DCTERMS.available">2024-06-26</meta:user-defined>
    <meta:user-defined meta:name="DCTERMS.W3CDTF/OVERHEIDop.jaargang">2024</meta:user-defined>
    <meta:user-defined meta:name="OVERHEIDop.publicationIssue">278991</meta:user-defined>
    <meta:user-defined meta:name="OVERHEIDop.GmbID/DC.identifier">gmb-2024-278991</meta:user-defined>
    <meta:user-defined meta:name="OVERHEIDop.versieInformatie"/>
  </office:meta>
</office:document-meta>
</file>