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6 bomen (coniferen, zijerven) , Stationsweg 22, 9751 CC Haren Gn, Stationsweg 20, 9751 CC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6 bomen (coniferen, zijerven)  aan de Stationsweg 22 en 20 te Haren Gn  </text:span>
          </text:p>
            <text:p text:style-name="common-al">De gemeente Groningen heeft een aanvraag voor een omgevingsvergunning reguliere procedure ontvangen. De vergunning is aangevraagd voor het vellen van 6 bomen (coniferen, zijerven)  aan Stationsweg 22 en 20 te Haren Gn, dossiernummer GRN-0000479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6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8982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98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98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479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vellen van 6 bomen (coniferen, zijerven) , Stationsweg 22, 9751 CC Haren Gn, Stationsweg 20, 9751 CC Haren Gn</meta:user-defined>
    <meta:user-defined meta:name="OVERHEIDop.datumEindeReactietermijn">2024-08-07</meta:user-defined>
    <meta:user-defined meta:name="OVERHEIDop.terinzageleggingBG">https://groningen.lokalebekendmakingen.nl/case/1:9822:21196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982</meta:user-defined>
    <meta:user-defined meta:name="OVERHEIDop.GmbID/DC.identifier">gmb-2024-278982</meta:user-defined>
    <meta:user-defined meta:name="OVERHEIDop.versieInformatie"/>
  </office:meta>
</office:document-meta>
</file>