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tijdelijke verhuur woning i.k.v. leegstandswet, Penelopestraat 175 563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657 </text:p>
            <text:p text:style-name="common-al"> Omschrijving: aanvraag tijdelijke verhuur woning i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nelopestraat 175 5631CM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24-06-2024 </text:p>
            <text:p text:style-name="common-al"> Heeft u direct belang bij deze beslissing? Dan kunt u binnen zes weken, na 2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98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657</meta:user-defined>
    <meta:user-defined meta:name="DCTERMS.abstract">aanvraag tijdelijke verhuur woning i.k.v. leegstandswet</meta:user-defined>
    <dc:language>nl</dc:language>
    <meta:user-defined meta:name="OVERHEIDop.locatietype/OVERHEIDop.gebiedsmarkering">Punt</meta:user-defined>
    <meta:user-defined meta:name="DC.title">Besluit op aanvraag: aanvraag tijdelijke verhuur woning i.k.v. leegstandswet, Penelopestraat 175 5631CM Eind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80</meta:user-defined>
    <meta:user-defined meta:name="OVERHEIDop.GmbID/DC.identifier">gmb-2024-278980</meta:user-defined>
    <meta:user-defined meta:name="OVERHEIDop.versieInformatie"/>
  </office:meta>
</office:document-meta>
</file>