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dotoernooi op zondag 23 maart 2025 tussen 7.00 uur en 19.00 uur aan Linze 1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inze 13 in Geldrop</text:p>
            <text:p text:style-name="common-al">Verzenddatum besluit : 18 juni 2024</text:p>
            <text:p text:style-name="common-al">Omschrijving :  Judotoernooi op zondag 23 maart 2025 tussen 7.00 uur en 19.00 uur. </text:p>
            <text:p text:style-name="common-al">Zaaknummer : 219272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92725</meta:user-defined>
    <dc:language>nl</dc:language>
    <meta:user-defined meta:name="OVERHEIDop.locatietype/OVERHEIDop.gebiedsmarkering">Adres</meta:user-defined>
    <meta:user-defined meta:name="DC.title">Toestemming voor het judotoernooi op zondag 23 maart 2025 tussen 7.00 uur en 19.00 uur aan Linze 13 te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78</meta:user-defined>
    <meta:user-defined meta:name="OVERHEIDop.GmbID/DC.identifier">gmb-2024-278978</meta:user-defined>
    <meta:user-defined meta:name="OVERHEIDop.versieInformatie"/>
  </office:meta>
</office:document-meta>
</file>