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vervangen van glas op locatie Haven 57, 2871 C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4 een besluit genomen op de reguliere aanvraag met zaaknummer 19311326104 voor een omgevingsvergunning voor het vervangen van glas op locatie Haven 57, 2871 CL Schoonhoven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26104 of bellen naar 14 0182.</text:p>
            <text:p text:style-name="common-al">
            
          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897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26104</meta:user-defined>
    <meta:user-defined meta:name="DCTERMS.abstract">Vervangen glas in rijksmonument</meta:user-defined>
    <dc:language>nl</dc:language>
    <meta:user-defined meta:name="OVERHEIDop.locatietype/OVERHEIDop.gebiedsmarkering">Punt</meta:user-defined>
    <meta:user-defined meta:name="DC.title">Kennisgeving besluit op een aanvraag omgevingsvergunning (regulier proces) voor het vervangen van glas op locatie Haven 57, 2871 CL Schoonhov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72</meta:user-defined>
    <meta:user-defined meta:name="OVERHEIDop.GmbID/DC.identifier">gmb-2024-278972</meta:user-defined>
    <meta:user-defined meta:name="OVERHEIDop.versieInformatie"/>
  </office:meta>
</office:document-meta>
</file>