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eluidontheffing voor een tuinfeestje op zaterdag 29 juni 2024 van 20.00 uur tot 1.00 uur aan Wede 3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ede 33 in Geldrop</text:p>
            <text:p text:style-name="common-al">Verzenddatum besluit : 18 juni 2024</text:p>
            <text:p text:style-name="common-al">Omschrijving :  Geluidontheffing voor een tuinfeestje op zaterdag 29 juni 2024 van 20.00 uur tot 1.00 uur. </text:p>
            <text:p text:style-name="common-al">Zaaknummer : 22021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96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02130</meta:user-defined>
    <dc:language>nl</dc:language>
    <meta:user-defined meta:name="OVERHEIDop.locatietype/OVERHEIDop.gebiedsmarkering">Adres</meta:user-defined>
    <meta:user-defined meta:name="DC.title">Toestemming voor de geluidontheffing voor een tuinfeestje op zaterdag 29 juni 2024 van 20.00 uur tot 1.00 uur aan Wede 33 te Geldro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968</meta:user-defined>
    <meta:user-defined meta:name="OVERHEIDop.GmbID/DC.identifier">gmb-2024-278968</meta:user-defined>
    <meta:user-defined meta:name="OVERHEIDop.versieInformatie"/>
  </office:meta>
</office:document-meta>
</file>