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Muziekplein Zevenhuizen (tijdens jaarmarkt) op 14 augustus 2024 - Oudestreek 8A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4 een besluit genomen op de aanvraag met zaaknummer 2024006164 voor het organiseren van het Muziekplein Zevenhuizen (tijdens de jaarmarkt) op 14 augustus 2024 op locatie Oudestreek 8A te Zevenhuize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9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164</meta:user-defined>
    <dc:language>nl</dc:language>
    <meta:user-defined meta:name="OVERHEIDop.locatietype/OVERHEIDop.gebiedsmarkering">Punt</meta:user-defined>
    <meta:user-defined meta:name="DC.title">Besluit op aanvraag: Het organiseren van het Muziekplein Zevenhuizen (tijdens jaarmarkt) op 14 augustus 2024 - Oudestreek 8A te Zevenhuizen</meta:user-defined>
    <meta:user-defined meta:name="DCTERMS.W3CDTF/DCTERMS.available">2024-06-26</meta:user-defined>
    <meta:user-defined meta:name="DCTERMS.W3CDTF/OVERHEIDop.jaargang">2024</meta:user-defined>
    <meta:user-defined meta:name="OVERHEIDop.publicationIssue">278967</meta:user-defined>
    <meta:user-defined meta:name="OVERHEIDop.GmbID/DC.identifier">gmb-2024-278967</meta:user-defined>
    <meta:user-defined meta:name="OVERHEIDop.versieInformatie"/>
  </office:meta>
</office:document-meta>
</file>