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school en nieuwe inrit, NDK00B 02788, Verzoeklocatie 20240618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school en nieuwe inrit aan  </text:span>
            <text:span text:style-name="nadrukvet"/>
            <text:span text:style-name="nadrukvet">NDK00B 02788 </text:span>
            <text:span text:style-name="nadrukvet">Verzoeklocatie 2024061800981 </text:span>
          </text:p>
            <text:p text:style-name="common-al">De gemeente Groningen heeft een aanvraag voor een omgevingsvergunning reguliere procedure ontvangen. De vergunning is aangevraagd voor het realiseren van een tijdelijke school en nieuwe inrit aan NDK00B 02788 Verzoeklocatie 2024061800981 , dossiernummer GRN-00004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048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ealiseren van een tijdelijke school en nieuwe inrit, NDK00B 02788, Verzoeklocatie 2024061800981</meta:user-defined>
    <meta:user-defined meta:name="OVERHEIDop.datumEindeReactietermijn">2024-08-07</meta:user-defined>
    <meta:user-defined meta:name="OVERHEIDop.terinzageleggingBG">https://groningen.lokalebekendmakingen.nl/case/1:9822:2117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62</meta:user-defined>
    <meta:user-defined meta:name="OVERHEIDop.GmbID/DC.identifier">gmb-2024-278962</meta:user-defined>
    <meta:user-defined meta:name="OVERHEIDop.versieInformatie"/>
  </office:meta>
</office:document-meta>
</file>