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afwijken van de regels voor 2 Romneyloodsen en een chalet/kantoor aan Hoogeveenseweg 4, 2391 NR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afwijken van de regels voor 2 Romneyloodsen en een chalet/kantoor aan Hoogeveenseweg 4, 2391 NR Hazerswoude-Dorp, geregistreerd onder nr. 0484335430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8-05-2024. De gemeente neemt daarover waarschijnlijk voor 14-08-2024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78960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960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960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4843354301</meta:user-defined>
    <meta:user-defined meta:name="DCTERMS.abstract">Verlenging beslistermijn voor het afwijken van de regels voor 2 Romneyloodsen en een chalet/kantoor aan Hoogeveenseweg 4, 2391 NR Hazerswoude-Dorp</meta:user-defined>
    <dc:language>nl</dc:language>
    <meta:user-defined meta:name="OVERHEIDop.locatietype/OVERHEIDop.gebiedsmarkering">Punt</meta:user-defined>
    <meta:user-defined meta:name="DC.title">Verlenging beslistermijn voor het afwijken van de regels voor 2 Romneyloodsen en een chalet/kantoor aan Hoogeveenseweg 4, 2391 NR Hazerswoude-Dorp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8960</meta:user-defined>
    <meta:user-defined meta:name="OVERHEIDop.GmbID/DC.identifier">gmb-2024-278960</meta:user-defined>
    <meta:user-defined meta:name="OVERHEIDop.versieInformatie"/>
  </office:meta>
</office:document-meta>
</file>