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stsen van een hoogwerker ter hoogte van Cattenhagestraat 38 te Naarden-Vest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oogwerker ter hoogte van Cattenhagestraat 38, te Naarden-Vesting. De hoogwerker wordt geplaatst gedurende de periode 11 januari 2024 van 11.00 tot 14.00.</text:p>
            <text:p text:style-name="common-al">(verstuurd 10 januar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9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stsen van een hoogwerker ter hoogte van Cattenhagestraat 38 te Naarden-Vestin</meta:user-defined>
    <meta:user-defined meta:name="DCTERMS.W3CDTF/DCTERMS.available">2024-01-16</meta:user-defined>
    <meta:user-defined meta:name="DCTERMS.W3CDTF/OVERHEIDop.jaargang">2024</meta:user-defined>
    <meta:user-defined meta:name="OVERHEIDop.publicationIssue">27896</meta:user-defined>
    <meta:user-defined meta:name="OVERHEIDop.GmbID/DC.identifier">gmb-2024-27896</meta:user-defined>
    <meta:user-defined meta:name="OVERHEIDop.versieInformatie"/>
  </office:meta>
</office:document-meta>
</file>