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9e201d-5a2a-4910-8738-407b4425a9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 horecaconcentratiegebied Ede 2024-2027</text:p>
      <text:section text:name="regeling_id1-3-2" text:style-name="regeling">
        <text:section text:name="aanhef_id1-3-2-1" text:style-name="aanhef">
          <text:section text:name="preambule_id1-3-2-1-1" text:style-name="preambule">
            <text:p text:style-name="al">De burgemeester van Ede,</text:p>
            <text:p text:style-name="al"/>
            <text:p text:style-name="al">Gelet op het bepaalde in artikel 177, eerste lid, van de Gemeentewet, artikel 10:3 van de Algemene wet bestuursrecht en artikel 2:50a van de Algemene Plaatselijke Verordening Ede 2024;</text:p>
            <text:p text:style-name="al"/>
            <text:p text:style-name="al">Overwegende dat:</text:p>
            <text:p text:style-name="al">- de burgemeester op grond van artikel 2:50a, eerste lid, van de Algemene plaatselijke verordening Ede 2024 in het belang van de openbare orde aan personen die de openbare orde verstoren of dreigen te verstoren een verblijfsontzegging kan opleggen;</text:p>
            <text:p text:style-name="al">- de burgemeester de uitoefening van deze bevoegdheid onder voorwaarden wenst te mandateren aan in de gemeente dienstdoende ambtenaren van politie;</text:p>
            <text:p text:style-name="al">- de politie kan instemmen met de wijze waarop de bevoegdheid tot het opleggen van verblijfsontzeggingen wordt uitgeoefe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opsporingsambtenaren van de politie-eenheid Oost-Nederland, dienstdoende binnen de gemeente Ede, mandaat te verlenen tot het namens hem opleggen en ondertekenen van een verblijfsontzegging op grond van artikel 2:50a, eerste lid, van de Algemene plaatselijke verordening Ede 2024;</text:p>
              </text:list-item>
              <text:list-item text:style-override="id1-3-2-2-1-3">
                <text:number>2.</text:number>
                <text:p text:style-name="al">aan de verlening van dit mandaat de volgende voorschriften te verbinden:</text:p>
                <text:p text:style-name="al"/>
              </text:list-item>
              <text:list-item text:style-override="id1-3-2-2-1-4">
                <text:number>I.</text:number>
                <text:p text:style-name="al">De verblijfsontzegging kan enkel worden opgelegd in het horecaconcentratiegebied, welk gebied bestaat uit de volgende straten en gebieden:</text:p>
              </text:list-item>
              <text:list-item text:style-override="id1-3-2-2-1-5">
                <text:number>•</text:number>
                <text:p text:style-name="al">Museumplein;</text:p>
              </text:list-item>
              <text:list-item text:style-override="id1-3-2-2-1-6">
                <text:number>•</text:number>
                <text:p text:style-name="al">Nieuwe Stationsstraat, het gebied vanaf de zuidzijde tot en met huisnummer 30 tot aan de noordzijde tot en met huisnummer 9;</text:p>
              </text:list-item>
              <text:list-item text:style-override="id1-3-2-2-1-7">
                <text:number>•</text:number>
                <text:p text:style-name="al">Maandereind, het gebied vanaf huisnummer 10 tot en met huisnummer 14;</text:p>
              </text:list-item>
              <text:list-item text:style-override="id1-3-2-2-1-8">
                <text:number>•</text:number>
                <text:p text:style-name="al">Station Ede-Centrum;</text:p>
              </text:list-item>
              <text:list-item text:style-override="id1-3-2-2-1-9">
                <text:number>•</text:number>
                <text:p text:style-name="al">Telefoonweg, het gebied rondom de taxistandplaats, </text:p>
                <text:p text:style-name="al">zoals weergegeven op de bij dit besluit behorende kaart (bijlage 1).</text:p>
                <text:p text:style-name="al"/>
              </text:list-item>
            </text:list>
            <text:list text:style-name="id1-3-2-2-1-10">
              <text:list-item text:style-override="id1-3-2-2-1-10-1">
                <text:number>II.</text:number>
                <text:p text:style-name="al">Bij het opleggen van een verblijfsontzegging dient de gemandateerde te handelen overeenkomstig de Beleidsregel Verblijfsontzeggingen horecaconcentratiegebied Ede 2023;</text:p>
                <text:p text:style-name="al"/>
              </text:list-item>
            </text:list>
            <text:list text:style-name="id1-3-2-2-1-11">
              <text:list-item text:style-override="id1-3-2-2-1-11">
                <text:number>III.</text:number>
                <text:p text:style-name="al">Het mandaat geldt uitsluitend voor verblijfsontzeggingen opgesteld conform het verstrekte standaardbesluit verblijfsontzeggingen;</text:p>
                <text:p text:style-name="al"/>
              </text:list-item>
              <text:list-item text:style-override="id1-3-2-2-1-12">
                <text:number>IV.</text:number>
                <text:p text:style-name="al">Een ter uitvoering van het mandaat opgemaakt stuk wordt in de enkelvoudvorm opgesteld en als volgt ondertekend:</text:p>
              </text:list-item>
            </text:list>
            <text:list text:style-name="id1-3-2-2-1-13">
              <text:list-item text:style-override="id1-3-2-2-1-13-1">
                <text:number/>
                <text:p text:style-name="al">De burgemeester van Ede,</text:p>
              </text:list-item>
              <text:list-item text:style-override="id1-3-2-2-1-13-2">
                <text:number/>
                <text:p text:style-name="al">Namens deze,</text:p>
              </text:list-item>
              <text:list-item text:style-override="id1-3-2-2-1-13-3">
                <text:number/>
                <text:p text:style-name="al">(handtekening)</text:p>
              </text:list-item>
              <text:list-item text:style-override="id1-3-2-2-1-13-4">
                <text:number/>
                <text:p text:style-name="al">(naam)</text:p>
              </text:list-item>
              <text:list-item text:style-override="id1-3-2-2-1-13-5">
                <text:number/>
                <text:p text:style-name="al">(functie)</text:p>
              </text:list-item>
            </text:list>
            <text:list text:style-name="id1-3-2-2-1-14">
              <text:list-item text:style-override="id1-3-2-2-1-14">
                <text:number>V.</text:number>
                <text:p text:style-name="al">Een kopie van de opgelegde verblijfsontzegging wordt verstrekt aan de burgemeester;</text:p>
                <text:p text:style-name="al"/>
              </text:list-item>
            </text:list>
            <text:list text:style-name="id1-3-2-2-1-15">
              <text:list-item text:style-override="id1-3-2-2-1-15-1">
                <text:number>VI.</text:number>
                <text:p text:style-name="al">Het is niet toegestaan om ondermandaat van deze bevoegdheid te verlenen.</text:p>
                <text:p text:style-name="al"/>
              </text:list-item>
              <text:list-item text:style-override="id1-3-2-2-1-15-2">
                <text:number>3.</text:number>
                <text:p text:style-name="al">Dit mandaatbesluit treedt in werking op 1 juli 2024 en is geldig tot 1 juli 2027.</text:p>
              </text:list-item>
            </text:list>
            <text:p text:style-name="al"/>
            <text:p text:style-name="al"/>
          </text:section>
        </text:section>
        <text:section text:name="regeling-sluiting_id1-3-2-3" text:style-name="regeling-sluiting">
          <text:section text:name="ondertekening_id1-3-2-3-1">
            <text:p><text:span text:style-name="functie">Aldus besloten op 24 juni 2024, zaaknummer 20240612604231.</text:span></text:p>
            <text:p><text:span text:style-name="functie">De burgemeester van Ede,</text:span></text:p>
            <text:p><text:span text:style-name="functie"/></text:p>
            <text:p><text:span text:style-name="functie"/></text:p>
            <text:p><text:span text:style-name="functie">Mr. L.J. Verhulst</text:span></text:p>
          </text:section>
        </text:section>
        <text:section text:name="bijlage_id1-3-2-4" text:style-name="bijlage">
          <text:p text:style-name="bijlage_top"/>
          <text:p text:style-name="hoofdstuk_kop"><text:span text:style-name="label">Bijlage</text:span> <text:span text:style-name="nr">1</text:span> Kaart horecaconcentratiegebied</text:p>
          <text:p text:style-name="al">
          <draw:frame><draw:text-box><text:section text:name="plaatje_id1-3-2-4-2-1" text:style-name="plaatje">
            <text:p text:style-name="illustratie_id1-3-2-4-2-1-1"><draw:frame draw:style-name="illustratie_id1-3-2-4-2-1-1" text:anchor-type="paragraph" svg:width="147.20000000000002mm" svg:height="207.39999999999998mm"><draw:image xlink:href="Pictures/Afbeelding1i179e201d-5a2a-4910-8738-407b4425a9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9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77, eerste lid, van de Gemeentewet]|[1.0:c:BWBR0005416&amp;artikel=177&amp;lid=1&amp;g=2024-01-31</meta:user-defined>
    <meta:user-defined meta:name="DC.source">artikel 10:3 van de Algemene wet bestuursrecht]|[1.0:c:BWBR0005537&amp;artikel=10%3A3&amp;g=2024-05-01</meta:user-defined>
    <meta:user-defined meta:name="DC.source">Algemene Plaatselijke Verordening Ede 2024]|[https://lokaleregelgeving.overheid.nl/CVDR718560/1</meta:user-defined>
    <meta:user-defined meta:name="OVERHEIDop.referentienummer">20240612604231</meta:user-defined>
    <meta:user-defined meta:name="DCTERMS.alternative">Mandaatbesluit verblijfsontzeggingen horecaconcentratiegebied Ede 2024-2027</meta:user-defined>
    <dc:language>nl</dc:language>
    <meta:user-defined meta:name="OVERHEIDop.locatietype/OVERHEIDop.gebiedsmarkering">Gemeente</meta:user-defined>
    <meta:user-defined meta:name="DC.title">Mandaatbesluit verblijfsontzeggingen horecaconcentratiegebied Ede 2024-2027</meta:user-defined>
    <meta:user-defined meta:name="DCTERMS.W3CDTF/DCTERMS.available">2024-06-26</meta:user-defined>
    <meta:user-defined meta:name="DCTERMS.W3CDTF/OVERHEIDop.jaargang">2024</meta:user-defined>
    <meta:user-defined meta:name="OVERHEIDop.publicationIssue">278959</meta:user-defined>
    <meta:user-defined meta:name="OVERHEIDop.betreftRegeling">CVDR721503_1</meta:user-defined>
    <meta:user-defined meta:name="OVERHEIDop.GmbID/DC.identifier">gmb-2024-278959</meta:user-defined>
    <meta:user-defined meta:name="xs:date/OVERHEIDop.startdatum">2024-07-01</meta:user-defined>
    <meta:user-defined meta:name="xs:date/OVERHEIDop.einddatum">2027-07-01</meta:user-defined>
    <meta:user-defined meta:name="OVERHEIDop.versieInformatie"/>
  </office:meta>
</office:document-meta>
</file>