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tijdelijke opvang COA , Kanaaldijk Zui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25</text:p>
            <text:p text:style-name="common-al">Omschrijving: realiseren tijdelijke opvang CO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 Zuid ongenummerd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24-06-2024</text:p>
            <text:p text:style-name="common-al">De beslissing ligt vanaf 26-06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95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25</meta:user-defined>
    <meta:user-defined meta:name="DCTERMS.abstract">realiseren tijdelijke opvang COA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tijdelijke opvang COA , Kanaaldijk Zuid ongenumme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50</meta:user-defined>
    <meta:user-defined meta:name="OVERHEIDop.GmbID/DC.identifier">gmb-2024-278950</meta:user-defined>
    <meta:user-defined meta:name="OVERHEIDop.versieInformatie"/>
  </office:meta>
</office:document-meta>
</file>