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l Verordening uitvoering en handhaving (omgevingsrecht)  Model Flevoland &amp; Gooi en Vechtstr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van de gemeente Hilversum tot vaststelling van de Verordening uitvoering en handhaving (omgevingsrecht) Hilversum </text:p>
            <text:p text:style-name="al"/>
            <text:p text:style-name="al"/>
            <text:p text:style-name="al">De raad van de gemeente Hilversum;</text:p>
            <text:p text:style-name="al"/>
            <text:p text:style-name="al">gelezen het voorstel van burgemeester en wethouders van 14 november 2023 met kenmerk 1171594;</text:p>
            <text:p text:style-name="al">gelet op de artikelen 18.20, derde lid, en 18.23, eerste lid, aanhef en onder a , van de Omgevingswet en artikel 149 van de Gemeentewet;</text:p>
            <text:p text:style-name="al">gezien het advies van de raadscommissie;</text:p>
            <text:p text:style-name="al">besluit vast te stellen de volgende verordening:</text:p>
            <text:p text:style-name="al"/>
            <text:p text:style-name="al">Verordening uitvoering en handhaving (omgevingsrecht) Hilversum</text:p>
            <text:p text:style-name="al"/>
            <text:p text:style-name="al">
            <text:span text:style-name="nadrukvet">Artikel 1. Definities</text:span>
          </text:p>
            <text:p text:style-name="al">In deze verordening en daarop berustende bepalingen wordt onder betrokken wetten verstaan: Omgevingswet en Wet milieubeheer, voor zover paragraaf 18.3.3 van de Omgevingswet van overeenkomstige toepassing is verklaard.</text:p>
            <text:p text:style-name="al"/>
            <text:p text:style-name="al">
            <text:span text:style-name="nadrukvet">Artikel 2. Reikwijdte</text:span>
          </text:p>
            <text:p text:style-name="al">Deze verordening is van toepassing op de uitvoering en handhaving van de taken als bedoeld in artikel 18.22 van de Omgevingswet en de andere taken op grond van de betrokken wetten, die in opdracht van burgemeester en wethouders door een omgevingsdienst worden uitgevoerd.</text:p>
            <text:p text:style-name="al"/>
            <text:p text:style-name="al">
            <text:span text:style-name="nadrukvet">Artikel 3. Betrokkenheid van de raad </text:span>
          </text:p>
            <text:p text:style-name="al">De raad ziet toe op de hoofdlijnen van het door burgemeester en wethouders gevoerde beleid voor de kwaliteit van de uitvoering en handhaving van de betrokken wetten.</text:p>
            <text:p text:style-name="al">
            <text:span text:style-name="nadrukvet">Artikel 4. Kwaliteitsdoelen </text:span>
          </text:p>
            <text:p text:style-name="al">Burgemeester en wethouders beoordelen de kwaliteit van de uitvoering en handhaving van de betrokken wetten in het licht van daarvoor door hen gestelde doelen in de uitvoerings- en handhavingsstrategie.</text:p>
            <text:p text:style-name="al"/>
            <text:p text:style-name="al">
            <text:span text:style-name="nadrukvet">Artikel 5. Kwaliteitsborging</text:span>
          </text:p>
            <text:p text:style-name="al">1. Burgemeester en wethouders stellen kwaliteitscriteria vast bij nadere regels.</text:p>
            <text:p text:style-name="al">2. Op de uitvoering en handhaving van de betrokken wetten als bedoeld in artikel 2 zijn de kwaliteitscriteria van toepassing.</text:p>
            <text:p text:style-name="al">3. Over de naleving van de kwaliteitscriteria doen burgemeester en wethouders jaarlijks mededeling aan de raad.</text:p>
            <text:p text:style-name="al">4. Voor zover de kwaliteitscriteria niet zijn of konden worden nageleefd, doen burgemeester en wethouders daarvan gemotiveerd opgave.</text:p>
            <text:p text:style-name="al"/>
            <text:p text:style-name="al">
            <text:span text:style-name="nadrukvet">Artikel 6. Inwerkingtreding en citeertitel</text:span>
          </text:p>
            <text:p text:style-name="al">1. Deze verordening treedt in werking op het tijdstip waarop de Omgevingswet in werking treedt.</text:p>
            <text:p text:style-name="al">2. Deze verordening wordt aangehaald als: Verordening uitvoering en handhaving (omgevingsrecht) Hilversum.</text:p>
            <text:p text:style-name="al"/>
            <text:p text:style-name="al">Aldus vastgesteld in de openbare raadsvergadering van 6 december 2023.</text:p>
            <text:p text:style-name="al"/>
            <text:p text:style-name="al">de griffier,       de burgemeester,</text:p>
            <text:p text:style-name="al"/>
            <text:p text:style-name="al"/>
            <text:p text:style-name="al">mw. A.J. van Meerveld     dr. ir. G.M. van den Top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Deze verordening regelt de kwaliteit van de uitvoering en handhaving van het omgevingsrecht in opdracht van burgemeester en wethouders. </text:p>
            <text:p text:style-name="al"/>
            <text:p text:style-name="al">Achtergrond en aanleiding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zijn de bij nadere regels vastgestelde kwaliteitscriteria. Op dit moment gelden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is gebaseerd op de Model Verordening uitvoering en handhaving (omgevingsrecht).</text:p>
            <text:p text:style-name="al"/>
            <text:p text:style-name="al">Verantwoordelijkheid voor kwaliteit</text:p>
            <text:p text:style-name="al">Deze verordening gaat uit van een verantwoordelijkheid van gemeenten en provincies voor kwaliteit. Alle uitvoerings- en handhavingstaken die worden uitgevoerd in opdracht van burgemeester en wethouders op grond van de Ow vormen onderwerp van de verordening. Het gaat dan ten eerste om de basistaken die krachtens artikel 18.22 van de Ow in opdracht van burgemeester en wethouders door omgevingsdiensten worden verricht. Ten tweede gaat het om de plustaken die burgemeester en wethouders naast de basistaken hebben belegd bij de omgevingsdienst. </text:p>
            <text:p text:style-name="al"/>
            <text:p text:style-name="al">Deze verordening stelt regels voor alle gemeenten en provincies.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in opdracht van de gemeentelijke organisaties,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Samenhang met andere domeinen</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Hoofdlijnen van de verordening</text:p>
            <text:p text:style-name="al">De verordening vormt het kader voor de kwaliteit van de uitvoerings- en handhavingstaken op het terrein van de Ow voor de in opdracht van de gemeente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door burgemeester en wethouders en tot slot door de raad. Vertrekpunt zijn de door burgemeester en wethouders vast te stellen kwaliteitscriteria (waarvan de toepassing is verankerd in artikel 5)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onder andere de omgevingsdiensten. Burgemeester en wethouders zullen dus beoordelen "of het goed gaat" op basis van de door henzelf geformuleerde beleidsdoelen. Deze worden duur burgemeester en wethouders gesteld in de uitvoerings- en handhavingsstrategie.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p text:style-name="al">- De omgevingsdienst werkt overeenkomstig de vastgestelde kwaliteitscriteria met betrekking tot deskundigheid en beschikbaarheid, en legt rekenschap af aan burgemeester en wethouders die hiervoor verantwoording afleggen aan de raad.</text:p>
            <text:p text:style-name="al">- Burgemeester en wethouders zijn, als bevoegd bestuursorgaan, belast met het stellen van beleidsdoelen voor de kwaliteit van de uitvoerings- en handhavingstaken overeenkomstig de procesregels van het Omgevingsbesluit, </text:p>
            <text:p text:style-name="al">- De raad oefent horizontaal toezicht uit op burgemeester en wethouders en gebruikt, waar nodig, de - krachtens de Gemeentewet en de Wgr - aan hem toekomende mogelijkheden. </text:p>
            <text:p text:style-name="al"/>
            <text:p text:style-name="al">Impact van deze verordening: meer dan regels alleen</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Interbestuurlijke regeldruk, uitvoerbaarheid en handhaafbaarheid</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in opdracht van burgemeester en wethouders. De verordening is dus van toepassing als het gaat om de uitvoering van de betrokken wetten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in opdracht van het bevoegd gezag wordt gedoeld op de uitvoering door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is,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text:p>
            <text:p text:style-name="al"/>
            <text:p text:style-name="al">Burgemeester en wethouders kijken naar de kwaliteit van de uitvoering en handhaving in het licht van het geformuleerde (regionale) beleid.</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Hiervoor wordt directief aan burgemeester en wethouders opgedragen de kwaliteitscriteria vast te stellen in de juridische vorm van nadere regels. Dit betekent dat het college allereerst de set kwaliteitscriteria VTH 2.2 wordt geacht vast te stellen. Deze set te vinden op: https://vng.nl/sites/default/files/vth_wabo_kwaliteitscriteria_versie_2.2_2019_deel_b.pdf.</text:p>
            <text:p text:style-name="al"/>
            <text:p text:style-name="al">Daarna zal het college als de landelijke set gewijzigd wordt vastgesteld die nieuwe cq. aangepaste set ook kunnen vaststellen als nadere regels. Als sprake is van een nieuwe/aangepaste set dan zal het college in het kader van besluitvorming over de vaststelling ervan als nadere regel zorgdragen voor afstemming op het niveau van de omgevingsdienst. De kwaliteitscriteria hebben betrekking op de deskundigheid van de uitvoerende en handhavende organisaties.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94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4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4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Model Verordening uitvoering en handhaving (omgevingsrecht)  Model Flevoland &amp; Gooi en Vechtstreek</meta:user-defined>
    <meta:user-defined meta:name="DCTERMS.W3CDTF/DCTERMS.available">2024-06-26</meta:user-defined>
    <meta:user-defined meta:name="OVERHEIDop.externeBijlage">Wijziging|exb-2024-25213</meta:user-defined>
    <meta:user-defined meta:name="DCTERMS.W3CDTF/OVERHEIDop.jaargang">2024</meta:user-defined>
    <meta:user-defined meta:name="OVERHEIDop.publicationIssue">278949</meta:user-defined>
    <meta:user-defined meta:name="OVERHEIDop.betreftRegeling">CVDR721502_1</meta:user-defined>
    <meta:user-defined meta:name="OVERHEIDop.GmbID/DC.identifier">gmb-2024-278949</meta:user-defined>
    <meta:user-defined meta:name="xs:date/OVERHEIDop.startdatum">2024-06-26</meta:user-defined>
    <meta:user-defined meta:name="OVERHEIDop.versieInformatie"/>
  </office:meta>
</office:document-meta>
</file>