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rleend, het bouwen van 9 vrijstaande woningen, Alphen en Riel (APN03) H 4265, Alphen en Riel (APN03) H 3380, Alphen en Riel (APN03) H 4256, Alphen en Riel (APN03) H 43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hebben de omgevingsvergunning verleend voor het bouwen van 9 vrijstaande woningen op het adres Lange Bedde 1a t/m 1e en 2a t/m 2d te Alphen . Verzenddatum besluit 24-06-2024 (1050367).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het inzien van de stukken moet u een afspraak maken met het Klantcontactcentrum via 088-3821000 of via email info@alphen-chaam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78947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947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947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50367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Besluit omgevingsvergunning verleend, het bouwen van 9 vrijstaande woningen, Alphen en Riel (APN03) H 4265, Alphen en Riel (APN03) H 3380, Alphen en Riel (APN03) H 4256, Alphen en Riel (APN03) H 4334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8947</meta:user-defined>
    <meta:user-defined meta:name="OVERHEIDop.GmbID/DC.identifier">gmb-2024-278947</meta:user-defined>
    <meta:user-defined meta:name="OVERHEIDop.versieInformatie"/>
  </office:meta>
</office:document-meta>
</file>