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ersoneelsfeest op 30 augustus 2024 van 17.00 uur tot 23.30 uur aan Industrieweg 26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Industrieweg 26 in Mierlo</text:p>
            <text:p text:style-name="common-al">Verzenddatum besluit : 17 juni 2024</text:p>
            <text:p text:style-name="common-al">Omschrijving :  Personeelsfeest op 30 augustus 2024 van 17.00 uur tot 23.30 uur. </text:p>
            <text:p text:style-name="common-al">Zaaknummer : 219057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9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90574</meta:user-defined>
    <dc:language>nl</dc:language>
    <meta:user-defined meta:name="OVERHEIDop.locatietype/OVERHEIDop.gebiedsmarkering">Adres</meta:user-defined>
    <meta:user-defined meta:name="DC.title">Toestemming voor het personeelsfeest op 30 augustus 2024 van 17.00 uur tot 23.30 uur aan Industrieweg 26 te Mie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42</meta:user-defined>
    <meta:user-defined meta:name="OVERHEIDop.GmbID/DC.identifier">gmb-2024-278942</meta:user-defined>
    <meta:user-defined meta:name="OVERHEIDop.versieInformatie"/>
  </office:meta>
</office:document-meta>
</file>