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mgevingsvergunning – Vuurwerkland Steenbergen - Houtzagerij 8, 4651 SN te Steenbergen – OLO 7768759 - 2023-028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Burgemeester en wethouders maken bekend dat zij het voornemen hebben de volgende omgevingsvergunning te verlenen:</text:p>
            <text:p text:style-name="common-al">
            <text:span text:style-name="nadrukvet">Bedrijf:</text:span> Vuurwerkland Steenbergen</text:p>
            <text:p text:style-name="common-al">
            <text:span text:style-name="nadrukvet">Locatie:</text:span> Houtzagerij 8, 4651 SN te Steenbergen<text:span text:style-name="nadrukvet"/></text:p>
            <text:p text:style-name="common-al">
            <text:span text:style-name="nadrukvet">Activiteit:</text:span> milieu </text:p>
            <text:p text:style-name="common-al">
            <text:span text:style-name="nadrukvet">Voor:</text:span> het veranderen van een vuurwerkverkooppunt en de opslag van consumentenvuurwerk wordt vergroot van 10.000 kg naar 19.968 kg</text:p>
            <text:p text:style-name="common-al">
            <text:span text:style-name="nadrukvet">Zaaknummer: </text:span>2023-028371</text:p>
            <text:p text:style-name="common-al">
            <text:span text:style-name="nadrukvet"> Stukken inzien en zienswijzen indienen</text:span>
          </text:p>
            <text:p text:style-name="common-al">De ontwerpbeschikking en de bijbehorende stukken liggen vanaf 27 juni 2024 tot en met 8 augustus 2024 digitaal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span text:style-name="nadrukvet">Zienswijzen </text:span>
          </text:p>
            <text:p text:style-name="common-al">Een 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 </text:p>
            <text:p text:style-name="common-al">College van burgemeester en wethouders van de gemeente Steenbergen </text:p>
            <text:p text:style-name="common-al">P/a Omgevingsdienst Midden- en West-Brabant </text:p>
            <text:p text:style-name="common-al">Postbus 75 5000 AB Tilburg. </text:p>
            <text:p text:style-name="common-al">Als u liever uw zienswijzen digitaal indient, dan kunnen deze verzonden worden naar: info@omwb.nl. Wij verzoeken u om in de zienswijzen ons zaaknummer te vermelden.</text:p>
            <text:p text:style-name="common-al">
            <text:span text:style-name="nadrukvet">Informatie</text:span>
          </text:p>
            <text:p text:style-name="common-al">Aan deze procedure is het zaaknummer 2023-028371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893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3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3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besluit omgevingsvergunning – Vuurwerkland Steenbergen - Houtzagerij 8, 4651 SN te Steenbergen – OLO 7768759 - 2023-028371</meta:user-defined>
    <meta:user-defined meta:name="DCTERMS.W3CDTF/DCTERMS.available">2024-06-26</meta:user-defined>
    <meta:user-defined meta:name="DCTERMS.W3CDTF/OVERHEIDop.jaargang">2024</meta:user-defined>
    <meta:user-defined meta:name="OVERHEIDop.externeBijlage">bijlagen|exb-2024-25202</meta:user-defined>
    <meta:user-defined meta:name="OVERHEIDop.externeBijlage">bijlagen|exb-2024-25203</meta:user-defined>
    <meta:user-defined meta:name="OVERHEIDop.externeBijlage">bijlagen|exb-2024-25204</meta:user-defined>
    <meta:user-defined meta:name="OVERHEIDop.externeBijlage">bijlagen|exb-2024-25205</meta:user-defined>
    <meta:user-defined meta:name="OVERHEIDop.externeBijlage">bijlagen|exb-2024-25206</meta:user-defined>
    <meta:user-defined meta:name="OVERHEIDop.externeBijlage">bijlagen|exb-2024-25207</meta:user-defined>
    <meta:user-defined meta:name="OVERHEIDop.externeBijlage">bijlagen|exb-2024-25208</meta:user-defined>
    <meta:user-defined meta:name="OVERHEIDop.externeBijlage">bijlagen|exb-2024-25209</meta:user-defined>
    <meta:user-defined meta:name="OVERHEIDop.externeBijlage">bijlagen|exb-2024-25210</meta:user-defined>
    <meta:user-defined meta:name="OVERHEIDop.externeBijlage">bijlagen|exb-2024-25211</meta:user-defined>
    <meta:user-defined meta:name="OVERHEIDop.publicationIssue">278939</meta:user-defined>
    <meta:user-defined meta:name="OVERHEIDop.GmbID/DC.identifier">gmb-2024-278939</meta:user-defined>
    <meta:user-defined meta:name="OVERHEIDop.versieInformatie"/>
  </office:meta>
</office:document-meta>
</file>