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9 panden, Breestraat 150, 150A, 150B, 150C, 152A, 152B, 152C, 152D, 152E</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9911</text:p>
            <text:p text:style-name="common-al">
            <text:span text:style-name="nadrukvet">Ingekomen:</text:span> 24-06-2024</text:p>
            <text:p text:style-name="common-al">
            <text:span text:style-name="nadrukvet">Locatie:</text:span> Breestraat 150 2311CX Leiden, Breestraat 150A 2311CX Leiden, Breestraat 150B 2311CX Leiden, Breestraat 150C 2311CX Leiden, Breestraat 152A 2311CX Leiden, Breestraat 152B 2311CX Leiden, Breestraat 152C 2311CX Leiden, Breestraat 152D 2311CX Leiden, Breestraat 152E 2311CX Leiden</text:p>
            <text:p text:style-name="common-al">
            <text:span text:style-name="nadrukvet">Projectomschrijving:</text:span>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91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9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911</meta:user-defined>
    <meta:user-defined meta:name="DCTERMS.abstract">verhuurvergunning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9 panden, Breestraat 150, 150A, 150B, 150C, 152A, 152B, 152C, 152D, 152E</meta:user-defined>
    <meta:user-defined meta:name="DCTERMS.W3CDTF/DCTERMS.available">2024-07-04</meta:user-defined>
    <meta:user-defined meta:name="OVERHEIDop.externeBijlage">LEIDEN_202406_GFO_ZAKEN_811392_Aanvraagformulie...|exb-2024-25201</meta:user-defined>
    <meta:user-defined meta:name="DCTERMS.W3CDTF/OVERHEIDop.jaargang">2024</meta:user-defined>
    <meta:user-defined meta:name="OVERHEIDop.publicationIssue">278935</meta:user-defined>
    <meta:user-defined meta:name="OVERHEIDop.GmbID/DC.identifier">gmb-2024-278935</meta:user-defined>
    <meta:user-defined meta:name="OVERHEIDop.versieInformatie"/>
  </office:meta>
</office:document-meta>
</file>