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vakantiewerk Margrat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1 juni 2024 heeft besloten een evenementenvergunning, geregistreerd onder nummer Z/24/194960, te verlenen voor het houden van het evenement Kindervakantiewerk Margraten vanaf 25 juli 2024, 09.00 uur tot en met 31 juli 2024, 23.00 uur, op de weide gelegen achter de Scheulderdorpsstraat 2, 6307 PC in Scheulder.</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moet u een afspraak maken via het KlantContactCentrum, telefoonnummer 14 043 of 043 458 8488.</text:p>
            <text:p text:style-name="common-al">
            <text:span text:style-name="nadrukvet">Eijsden-Margraten,</text:span>
            <text:span text:style-name="nadrukvet">21</text:span>
            <text:span text:style-name="nadrukvet"> juni 2024</text:span>
          </text:p>
            <text:p text:style-name="common-al">Burgemeester van Eijsden-Margra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893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3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3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94960</meta:user-defined>
    <meta:user-defined meta:name="DCTERMS.abstract">Kindervakantiewerk Margraten</meta:user-defined>
    <dc:language>nl</dc:language>
    <meta:user-defined meta:name="OVERHEIDop.locatietype/OVERHEIDop.gebiedsmarkering">Vlak</meta:user-defined>
    <meta:user-defined meta:name="DC.title">Verleende evenementenvergunning Kindervakantiewerk Margraten</meta:user-defined>
    <meta:user-defined meta:name="DCTERMS.W3CDTF/DCTERMS.available">2024-06-26</meta:user-defined>
    <meta:user-defined meta:name="DCTERMS.W3CDTF/OVERHEIDop.jaargang">2024</meta:user-defined>
    <meta:user-defined meta:name="OVERHEIDop.publicationIssue">278934</meta:user-defined>
    <meta:user-defined meta:name="OVERHEIDop.GmbID/DC.identifier">gmb-2024-278934</meta:user-defined>
    <meta:user-defined meta:name="OVERHEIDop.versieInformatie"/>
  </office:meta>
</office:document-meta>
</file>