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</office:automatic-styles>
  <office:body>
    <office:text>
      <text:p text:style-name="new_page_staatscourant"/>
      <text:p text:style-name="single-kop-titel">Kennisgeving Gedoogbesliss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Spaarpot 133 te 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start:</text:p>
                  </table:table-cell>
                  <table:table-cell table:style-name="entry" table:number-rows-spanned="1" table:number-columns-spanned="1">
                    <text:p text:style-name="table_al">1 juli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tijdelijke gemeentelijke opvang voor asielzoekers voor maximaal 3 maa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knummer:</text:p>
                  </table:table-cell>
                  <table:table-cell table:style-name="entry" table:number-rows-spanned="1" table:number-columns-spanned="1">
                    <text:p text:style-name="table_al">2178124</text:p>
                  </table:table-cell>
                </table:table-row>
              </table:table>
              <text:p text:style-name="table_bottom"/>
            </text:section>
            <text:p text:style-name="common-al">Dit is een kennisgeving. Bezwaar maken is niet mogelijk.</text:p>
            <text:p text:style-name="common-al">
            <text:span text:style-name="nadrukvet">Meer informatie</text:span>
          </text:p>
            <text:p text:style-name="common-al">Heeft u vragen over deze publicatie? Mail dan naar <text:a xlink:href="mailto:TGOspaarpot@geldrop-mierlo.nl" xlink:type="simple"><text:span text:style-name="nadrukondlijn">TGOspaarpot@geldrop-mierlo.nl</text:span></text:a>. Meer informatie over de tijdelijke opvang is ook te vinden op <text:a xlink:href="http://www.geldrop-Mierlo.nl" xlink:type="simple"><text:span text:style-name="nadrukondlijn">www.geldrop-Mierlo.nl</text:span></text:a>/tgospaarpot. Ook vindt u hier antwoorden op veel gestelde vragen. U kunt zich op deze pagina ook aanmelden voor een nieuwsbrief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892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2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2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1/xml/MC-DRP-Voorlicht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meta:user-defined meta:name="OVERHEIDop.referentienummer">2178124</meta:user-defined>
    <dc:language>nl</dc:language>
    <meta:user-defined meta:name="OVERHEIDop.locatietype/OVERHEIDop.gebiedsmarkering">Adres</meta:user-defined>
    <meta:user-defined meta:name="DC.title">Kennisgeving Gedoogbeslissin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921</meta:user-defined>
    <meta:user-defined meta:name="OVERHEIDop.GmbID/DC.identifier">gmb-2024-278921</meta:user-defined>
    <meta:user-defined meta:name="OVERHEIDop.versieInformatie"/>
  </office:meta>
</office:document-meta>
</file>