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kom 30 Infanteriebataljon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terdag hebben we met trots het 30 Infanteriebataljon Bewaken &amp; Beveiligen Korps Nationale Reserve verwelkomd in Etten-Leur. Het was een eer om de nieuwe reservisten de eed te horen uitspreken en hen te zien toetreden tot deze bijzondere eenheid.  Reservisten spelen een cruciale rol in onze samenleving. Ze staan paraat in tijden van nood en versterken de band tussen het militaire apparaat en de burgermaatschappij. Hun inzet maakt onze samenleving veiliger en veerkrachtiger. In deze tijd van onrust is het een moedige keuze om te maken. In Etten-Leur hechten we veel waarde aan de inzet van de militairen en wat zij voor de samenleving do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9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lkom 30 Infanteriebataljon in Etten-Leur!</meta:user-defined>
    <meta:user-defined meta:name="DCTERMS.W3CDTF/DCTERMS.available">2024-06-26</meta:user-defined>
    <meta:user-defined meta:name="DCTERMS.W3CDTF/OVERHEIDop.jaargang">2024</meta:user-defined>
    <meta:user-defined meta:name="OVERHEIDop.publicationIssue">278920</meta:user-defined>
    <meta:user-defined meta:name="OVERHEIDop.GmbID/DC.identifier">gmb-2024-278920</meta:user-defined>
    <meta:user-defined meta:name="OVERHEIDop.versieInformatie"/>
  </office:meta>
</office:document-meta>
</file>