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choonoordselaan t.h.v. nr. 18 te Doorn, het vellen van een betula ermanii - met herplantplicht (RX2024-00001426, 24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choonoordselaan t.h.v. nr. 18 te Doorn, het vellen van een betula ermanii - met herplantplicht (RX2024-00001426, 24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891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1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1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426</meta:user-defined>
    <meta:user-defined meta:name="DCTERMS.abstract">Schoonoordselaan t.h.v. nr. 18 te Doorn, het vellen van een betula ermanii - met herplantplicht (RX2024-00001426, 24 juni 2024)</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Schoonoordselaan t.h.v. nr. 18 te Doorn, het vellen van een betula ermanii - met herplantplicht (RX2024-00001426, 24 juni 2024)</meta:user-defined>
    <meta:user-defined meta:name="DCTERMS.W3CDTF/DCTERMS.available">2024-06-26</meta:user-defined>
    <meta:user-defined meta:name="DCTERMS.W3CDTF/OVERHEIDop.jaargang">2024</meta:user-defined>
    <meta:user-defined meta:name="OVERHEIDop.publicationIssue">278917</meta:user-defined>
    <meta:user-defined meta:name="OVERHEIDop.GmbID/DC.identifier">gmb-2024-278917</meta:user-defined>
    <meta:user-defined meta:name="OVERHEIDop.versieInformatie"/>
  </office:meta>
</office:document-meta>
</file>