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standplaats met paling en zalm op de locatie Wilgenplein weekmarkt Alblasserdam     zaaknummer Z-24-438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innemen van een standplaats met paling en zalm op de locatie Wilgenplein weekmarkt Alblasserdam</text:span>
          </text:p>
            <text:p text:style-name="common-al">De Gemeente Alblasserdam heeft een aanvraag voor een APV vergunning ontvangen. De APV vergunning is aangevraagd voor het innemen van een standplaats met paling en zalm op de locatie Wilgenplein weekmarkt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6 febr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89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nemen van een standplaats met paling en zalm op de locatie Wilgenplein weekmarkt Alblasserdam     zaaknummer Z-24-438125</meta:user-defined>
    <meta:user-defined meta:name="DCTERMS.W3CDTF/DCTERMS.available">2024-01-16</meta:user-defined>
    <meta:user-defined meta:name="DCTERMS.W3CDTF/OVERHEIDop.jaargang">2024</meta:user-defined>
    <meta:user-defined meta:name="OVERHEIDop.publicationIssue">27891</meta:user-defined>
    <meta:user-defined meta:name="OVERHEIDop.GmbID/DC.identifier">gmb-2024-27891</meta:user-defined>
    <meta:user-defined meta:name="OVERHEIDop.versieInformatie"/>
  </office:meta>
</office:document-meta>
</file>